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8.694cm" fo:margin-left="0cm"/>
    </style:style>
    <style:style style:name="Column1" style:family="table-column">
      <style:table-column-properties style:column-width="2.482cm"/>
    </style:style>
    <style:style style:name="Column2" style:family="table-column">
      <style:table-column-properties style:column-width="6.461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4.251cm"/>
    </style:style>
    <style:style style:name="Row1" style:family="table-row">
      <style:table-row-properties style:min-row-height="2.5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margin-right="-0.589cm"/>
    </style:style>
    <style:style style:name="T1_1" style:family="text">
      <style:text-properties style:font-name="標楷體" fo:font-size="24pt" style:font-name-asian="標楷體" style:font-size-asian="24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>
      <style:paragraph-properties fo:text-align="justify" fo:margin-right="-0.589cm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justify" fo:margin-right="-0.589cm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6.93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9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36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3.016cm" fo:margin-left="3.016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3.016cm" fo:margin-left="3.016cm">
        <style:tab-stops>
          <style:tab-stop style:type="left" style:leader-style="none" style:position="0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1.84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1.508cm" fo:margin-left="2.355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1.508cm" fo:margin-left="2.355cm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1.508cm" fo:margin-left="2.355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1.508cm" fo:margin-left="3.20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508cm" fo:margin-left="3.201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1.508cm" fo:margin-left="3.20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1.508cm" fo:margin-left="3.201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11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新北市政府文化局「府中15」場地使用申請表</text:span></text:p>
            <text:p text:style-name="P2"/>
            <text:p text:style-name="P3"><text:span text:style-name="T3_1"><text:s text:c="38"/>中華民國<text:s text:c="2"/></text:span><text:span text:style-name="T3_2"><text:s text:c="2"/></text:span><text:span text:style-name="T3_3"><text:s/>年<text:s/></text:span><text:span text:style-name="T3_4"><text:s text:c="2"/></text:span><text:span text:style-name="T3_5"><text:s/>月</text:span><text:span text:style-name="T3_6"><text:s text:c="2"/></text:span><text:span text:style-name="T3_7">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使用場地名</text:span><text:span text:style-name="T4_2"><text:s text:c="4"/></text:span><text:span text:style-name="T4_3">稱</text:span></text:p>
          </table:table-cell>
          <table:table-cell table:style-name="Cell3" table:number-columns-spanned="4">
            <text:list text:style-name="LS4" xml:id="list0">
              <text:list-item>
                <text:p text:style-name="P5"><text:span text:style-name="T5_1">B1放映廳</text:span></text:p>
              </text:list-item>
              <text:list-item>
                <text:p text:style-name="P6"><text:span text:style-name="T6_1">6樓推廣教室：□小教室</text:span><text:span text:style-name="T6_2"><text:s/></text:span><text:span text:style-name="T6_3">□第一大教室</text:span><text:span text:style-name="T6_4"><text:s/></text:span><text:span text:style-name="T6_5">□第二大教室</text:span></text:p>
              </text:list-item>
            </text:list>
            <text:p text:style-name="P7"><text:span text:style-name="T7_1"><text:s/></text:span><text:span text:style-name="T7_2">（</text:span><text:span text:style-name="T7_3">B1放映廳及6樓推廣教室收費每場以三小時為一基數計算，</text:span><text:span text:style-name="T7_4"><text:s/></text:span><text:span text:style-name="T7_5"><text:line-break/></text:span><text:span text:style-name="T7_6"><text:s text:c="3"/></text:span><text:span text:style-name="T7_7">9:00~12:00，14:00~17:00，1</text:span><text:span text:style-name="T7_8">8</text:span><text:span text:style-name="T7_9">:00~21</text:span><text:span text:style-name="T7_10">:00，一日計三場</text:span><text:span text:style-name="T7_11">）</text:span></text:p>
            <text:p text:style-name="P8"><text:span text:style-name="T8_1">□2樓展場</text:span></text:p>
            <text:p text:style-name="P9"><text:span text:style-name="T9_1">□3樓展場</text:span></text:p>
            <text:p text:style-name="P10"><text:span text:style-name="T10_1">□4樓展場</text:span></text:p>
            <text:p text:style-name="P11"><text:span text:style-name="T11_1">□5樓展場</text:span></text:p>
            <text:p text:style-name="P12"><text:span text:style-name="T12_1"><text:s/></text:span><text:span text:style-name="T12_2">（</text:span><text:span text:style-name="T12_3">2~5樓展場收費每場以九小時為一基數計算，9:00~18:00，一日計一場</text:span><text:span text:style-name="T12_4">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3"><text:span text:style-name="T13_1">使用時間</text:span></text:p>
          </table:table-cell>
          <table:table-cell table:style-name="Cell5">
            <text:p text:style-name="P14"><text:span text:style-name="T14_1">自<text:s text:c="2"/>年<text:s text:c="2"/>月<text:s text:c="2"/>日<text:s text:c="2"/></text:span><text:span text:style-name="T14_2">時　分</text:span></text:p>
            <text:p text:style-name="P15"><text:span text:style-name="T15_1">至<text:s text:c="2"/>年<text:s text:c="2"/>月<text:s text:c="2"/>日<text:s text:c="2"/></text:span><text:span text:style-name="T15_2">時　分</text:span></text:p>
          </table:table-cell>
          <table:table-cell table:style-name="Cell6">
            <text:p text:style-name="P16"><text:span text:style-name="T16_1">綵排及</text:span><text:span text:style-name="T16_2">場</text:span><text:span text:style-name="T16_3">佈</text:span></text:p>
            <text:p text:style-name="P17"><text:span text:style-name="T17_1">時間</text:span></text:p>
          </table:table-cell>
          <table:table-cell table:style-name="Cell7" table:number-columns-spanned="2">
            <text:p text:style-name="P18"><text:span text:style-name="T18_1">自<text:s text:c="2"/>年<text:s text:c="2"/>月<text:s text:c="2"/>日<text:s text:c="2"/>時</text:span><text:span text:style-name="T18_2">　分</text:span></text:p>
            <text:p text:style-name="P19"><text:span text:style-name="T19_1">至<text:s text:c="2"/>年<text:s text:c="2"/>月<text:s text:c="2"/>日<text:s text:c="2"/>時</text:span><text:span text:style-name="T19_2">　分</text:span></text:p>
          </table:table-cell>
          <table:covered-table-cell/>
        </table:table-row>
        <table:table-row table:style-name="Row4">
          <table:table-cell table:style-name="Cell8">
            <text:p text:style-name="P20"><text:span text:style-name="T20_1">使用內容</text:span></text:p>
          </table:table-cell>
          <table:table-cell table:style-name="Cell9" table:number-columns-spanned="2">
            <text:p text:style-name="P21"/>
          </table:table-cell>
          <table:table-cell table:style-name="Cell10">
            <text:p text:style-name="P22"><text:span text:style-name="T22_1">活動售票</text:span></text:p>
          </table:table-cell>
          <table:table-cell table:style-name="Cell11">
            <text:list text:style-name="LS1" xml:id="list2">
              <text:list-item>
                <text:p text:style-name="P23"><text:span text:style-name="T23_1">是</text:span></text:p>
              </text:list-item>
              <text:list-item>
                <text:p text:style-name="P24"><text:span text:style-name="T24_1">否</text:span></text:p>
              </text:list-item>
            </text:list>
          </table:table-cell>
          <table:covered-table-cell/>
        </table:table-row>
        <table:table-row table:style-name="Row5">
          <table:table-cell table:style-name="Cell12">
            <text:p text:style-name="P25"><text:span text:style-name="T25_1">申請使用注意事項</text:span></text:p>
          </table:table-cell>
          <table:table-cell table:style-name="Cell13" table:number-columns-spanned="2">
            <text:list text:style-name="LS2" xml:id="list4">
              <text:list-item>
                <text:p text:style-name="P26"><text:span text:style-name="T26_1">使用單位應於使用前二</text:span><text:span text:style-name="T26_2">個</text:span><text:span text:style-name="T26_3">月前提出申請表，並繳驗下列有關證件：</text:span></text:p>
              </text:list-item>
            </text:list>
            <text:list text:style-name="LS3" xml:id="list5">
              <text:list-item>
                <text:p text:style-name="P27"><text:span text:style-name="T27_1">活動計畫及節目表、票</text:span><text:span text:style-name="T27_2">券</text:span><text:span text:style-name="T27_3">樣本兩份。</text:span></text:p>
              </text:list-item>
              <text:list-item>
                <text:p text:style-name="P28"><text:span text:style-name="T28_1">單位、團體登記證明或本人身份證明等</text:span><text:span text:style-name="T28_2">影本乙份</text:span><text:span text:style-name="T28_3">。</text:span></text:p>
              </text:list-item>
              <text:list-item>
                <text:p text:style-name="P29"><text:span text:style-name="T29_1">義賣活動須先取得社會局</text:span><text:span text:style-name="T29_2">核准書乙份</text:span><text:span text:style-name="T29_3">。</text:span></text:p>
              </text:list-item>
            </text:list>
            <text:list text:style-name="LS2" xml:id="list8" text:continue-list="list4">
              <text:list-item>
                <text:p text:style-name="P30"><text:span text:style-name="T30_1">經審核同意借用，應在使用前一個月繳納場地維護費並繳交下列有關文件：</text:span><text:bookmark-start text:name="_GoBack"/><text:bookmark-end text:name="_GoBack"/></text:p>
                <text:list>
                  <text:list-item>
                    <text:list>
                      <text:list-item>
                        <text:p text:style-name="P31"><text:span text:style-name="T31_1">簽立切結書。</text:span></text:p>
                      </text:list-item>
                      <text:list-item>
                        <text:p text:style-name="P32"><text:span text:style-name="T32_1">售票演出應向稅捐處辦妥</text:span><text:span text:style-name="T32_2">票卷驗印</text:span><text:span text:style-name="T32_3">。</text:span></text:p>
                      </text:list-item>
                      <text:list-item>
                        <text:p text:style-name="P33"><text:span text:style-name="T33_1">申請之場地器材使用申請表。</text:span></text:p>
                      </text:list-item>
                      <text:list-item>
                        <text:p text:style-name="P34"><text:span text:style-name="T34_1">其他應檢附文件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4" table:number-columns-spanned="2">
            <text:p text:style-name="P35"><text:span text:style-name="T35_1">申請單位：</text:span><text:span text:style-name="T35_2"><text:s text:c="21"/></text:span></text:p>
            <text:p text:style-name="P36"><text:span text:style-name="T36_1">（蓋印）</text:span><text:span text:style-name="T36_2"><text:line-break/></text:span><text:span text:style-name="T36_3"><text:line-break/></text:span></text:p>
            <text:p text:style-name="P37"><text:span text:style-name="T37_1">負責人：<text:s text:c="24"/></text:span></text:p>
            <text:p text:style-name="P38"><text:span text:style-name="T38_1">（蓋印）</text:span><text:span text:style-name="T38_2"><text:line-break/></text:span><text:span text:style-name="T38_3"><text:line-break/></text:span><text:span text:style-name="T38_4">地<text:s text:c="2"/>址：</text:span></text:p>
            <text:p text:style-name="P39"><text:span text:style-name="T39_1"><text:line-break/></text:span></text:p>
            <text:p text:style-name="P40"><text:span text:style-name="T40_1">承辦人：</text:span></text:p>
            <text:p text:style-name="P41"/>
            <text:p text:style-name="P42"><text:span text:style-name="T42_1">手<text:s text:c="2"/>機：</text:span></text:p>
            <text:p text:style-name="P43"/>
            <text:p text:style-name="P44"><text:span text:style-name="T44_1">電<text:s text:c="2"/>話：</text:span></text:p>
          </table:table-cell>
          <table:covered-table-cell/>
          <table:covered-table-cell/>
        </table:table-row>
        <table:table-row table:style-name="Row6">
          <table:table-cell table:style-name="Cell15">
            <text:p text:style-name="P45"><text:span text:style-name="T45_1">備註</text:span></text:p>
          </table:table-cell>
          <table:table-cell table:style-name="Cell16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3.016cm" fo:text-align="start" text:list-level-position-and-space-mode="label-alignment">
          <style:list-level-label-alignment text:label-followed-by="listtab" fo:margin-left="3.016cm" fo:text-indent="-3.016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楊斯涵</meta:initial-creator>
    <meta:creation-date>2021-12-15T07:31:00</meta:creation-date>
    <dc:creator>任博揚</dc:creator>
    <dc:date>2021-12-15T07:31:00</dc:date>
    <meta:editing-cycles>2</meta:editing-cycles>
    <meta:document-statistic meta:page-count="1" meta:paragraph-count="1" meta:row-count="4" meta:word-count="96" meta:character-count="643" meta:non-whitespace-character-count="548"/>
  </office:meta>
</office:document-meta>
</file>