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T1_5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25.444cm" fo:margin-left="0cm"/>
    </style:style>
    <style:style style:name="Column1" style:family="table-column">
      <style:table-column-properties style:column-width="2.295cm"/>
    </style:style>
    <style:style style:name="Column2" style:family="table-column">
      <style:table-column-properties style:column-width="5.092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3.598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2.328cm"/>
    </style:style>
    <style:style style:name="Column7" style:family="table-column">
      <style:table-column-properties style:column-width="6.204cm"/>
    </style:style>
    <style:style style:name="Row1" style:family="table-row"/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79cm solid" fo:border-bottom="#000000 0.035cm solid" fo:padding-left="0.19cm" fo:border-left="#000000 0.079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35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35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79cm solid" fo:border-bottom="#000000 0.035cm solid" fo:padding-left="0.19cm" fo:border-left="#000000 0.018cm solid" fo:padding-right="0.19cm" fo:border-right="#000000 0.079cm solid" fo:wrap-option="wrap"/>
    </style:style>
    <style:style style:name="P7" style:family="paragraph" style:parent-style-name="Normal">
      <style:paragraph-properties fo:text-align="center" fo:text-indent="-0.635cm" fo:margin-left="0.63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32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79cm solid" fo:wrap-option="wrap"/>
    </style:style>
    <style:style style:name="P14" style:family="paragraph" style:parent-style-name="Normal">
      <style:paragraph-properties style:line-height-at-least="0.55cm" fo:margin-left="0.18cm" fo:orphans="2" fo:widows="2"/>
    </style:style>
    <style:style style:name="T14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line-height-at-least="0.55cm" fo:margin-left="0.18cm" fo:orphans="2" fo:widows="2"/>
    </style:style>
    <style:style style:name="T15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2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line-height-at-least="0.55cm" fo:margin-left="0.18cm" fo:orphans="2" fo:widows="2"/>
    </style:style>
    <style:style style:name="T16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2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line-height-at-least="0.55cm" fo:margin-left="0.18cm" fo:orphans="2" fo:widows="2"/>
    </style:style>
    <style:style style:name="T17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2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.55cm" fo:margin-left="0.18cm" fo:orphans="2" fo:widows="2"/>
    </style:style>
    <style:style style:name="T18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2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55cm" fo:margin-left="0.413cm" fo:orphans="2" fo:widows="2"/>
    </style:style>
    <style:style style:name="T19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2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.55cm" fo:margin-left="0.413cm" fo:orphans="2" fo:widows="2"/>
    </style:style>
    <style:style style:name="T20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2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.55cm" fo:margin-left="0.18cm" fo:orphans="2" fo:widows="2"/>
    </style:style>
    <style:style style:name="T21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.55cm" fo:margin-left="0.18cm" fo:orphans="2" fo:widows="2"/>
    </style:style>
    <style:style style:name="T22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line-height-at-least="0.55cm" fo:margin-left="0.18cm" fo:orphans="2" fo:widows="2"/>
    </style:style>
    <style:style style:name="T23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3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635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379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635cm"/>
    </style:style>
    <style:style style:name="T44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55cm" fo:orphans="2" fo:widows="2"/>
    </style:style>
    <style:style style:name="T45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55cm" fo:orphans="2" fo:widows="2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563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style:line-height-at-least="0.55cm" fo:orphans="2" fo:widows="2"/>
    </style:style>
    <style:style style:name="T48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55cm" fo:orphans="2" fo:widows="2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573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635cm"/>
    </style:style>
    <style:style style:name="T50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635cm"/>
    </style:style>
    <style:style style:name="T51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51_2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635cm"/>
    </style:style>
    <style:style style:name="T52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558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635cm"/>
    </style:style>
    <style:style style:name="T62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62_2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635cm"/>
    </style:style>
    <style:style style:name="T63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282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635cm"/>
    </style:style>
    <style:style style:name="T67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67_2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635cm"/>
    </style:style>
    <style:style style:name="T68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79cm solid" fo:padding-left="0.19cm" fo:border-left="#000000 0.018cm solid" fo:padding-right="0.19cm" fo:border-right="#000000 0.079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5" style:family="paragraph" style:parent-style-name="Normal"/>
    <style:style style:name="T75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color="#ffffff" draw:fill="none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6" style:family="paragraph" style:parent-style-name="Normal"/>
    <style:style style:name="T76_1" style:family="text">
      <style:text-properties style:font-name="標楷體" style:font-name-asian="標楷體"/>
    </style:style>
    <style:style style:name="FR3" style:family="graphic" style:parent-style-name="Normal">
      <style:graphic-properties draw:stroke="solid" svg:stroke-color="#ffffff" draw:fill="none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7" style:family="paragraph" style:parent-style-name="Normal"/>
    <style:style style:name="T77_1" style:family="text">
      <style:text-properties style:font-name="標楷體" style:font-name-asian="標楷體"/>
    </style:style>
    <style:style style:name="P78" style:family="paragraph" style:parent-style-name="Normal"/>
    <style:style style:name="FR4" style:family="graphic" style:parent-style-name="Normal">
      <style:graphic-properties draw:stroke="solid" svg:stroke-color="#ffffff" draw:fill="none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9" style:family="paragraph" style:parent-style-name="Normal"/>
    <style:style style:name="T79_1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0" style:family="paragraph" style:parent-style-name="Normal"/>
    <style:style style:name="T80_1" style:family="text">
      <style:text-properties style:font-name="標楷體" fo:font-size="10pt" style:font-name-asian="標楷體" style:font-size-asian="10pt" style:font-size-complex="10pt"/>
    </style:style>
    <style:style style:name="P81" style:family="paragraph" style:parent-style-name="Normal"/>
    <style:style style:name="T81_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新北市政府文化局</text:span><text:span text:style-name="T1_2">府中15</text:span><text:span text:style-name="T1_3">場</text:span><text:span text:style-name="T1_4">地使用收費</text:span><text:span text:style-name="T1_5">計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收費日期</text:span></text:p>
          </table:table-cell>
          <table:table-cell table:style-name="Cell2">
            <text:p text:style-name="P3"><text:span text:style-name="T3_1">年　　　月　　　日</text:span></text:p>
          </table:table-cell>
          <table:table-cell table:style-name="Cell3">
            <text:p text:style-name="P4"><text:span text:style-name="T4_1">場地別</text:span></text:p>
          </table:table-cell>
          <table:table-cell table:style-name="Cell4">
            <text:p text:style-name="P5"><text:span text:style-name="T5_1">收費項目</text:span></text:p>
          </table:table-cell>
          <table:table-cell table:style-name="Cell5" table:number-columns-spanned="2">
            <text:p text:style-name="P6"><text:span text:style-name="T6_1">收費標準</text:span></text:p>
          </table:table-cell>
          <table:table-cell table:style-name="Cell6">
            <text:list text:style-name="LS1" xml:id="list0">
              <text:list-item>
                <text:p text:style-name="P7"><text:span text:style-name="T7_1">　明</text:span></text:p>
              </text:list-item>
            </text:list>
          </table:table-cell>
          <table:covered-table-cell/>
        </table:table-row>
        <table:table-row table:style-name="Row2">
          <table:table-cell table:style-name="Cell7">
            <text:p text:style-name="P8"><text:span text:style-name="T8_1">負責人姓名或機關名稱</text:span></text:p>
          </table:table-cell>
          <table:table-cell table:style-name="Cell8">
            <text:p text:style-name="P9"/>
          </table:table-cell>
          <table:table-cell table:style-name="Cell9" table:number-rows-spanned="5">
            <text:p text:style-name="P10"><text:span text:style-name="T10_1">放映廳<text:s/><text:line-break/>（一二六席）</text:span></text:p>
          </table:table-cell>
          <table:table-cell table:style-name="Cell10">
            <text:p text:style-name="P11"><text:span text:style-name="T11_1">區分</text:span></text:p>
          </table:table-cell>
          <table:table-cell table:style-name="Cell11">
            <text:p text:style-name="P12"><text:span text:style-name="T12_1">場地使用費</text:span></text:p>
          </table:table-cell>
          <table:table-cell table:style-name="Cell12">
            <text:p text:style-name="P13"><text:span text:style-name="T13_1">保證金</text:span></text:p>
          </table:table-cell>
          <table:table-cell table:style-name="Cell13" table:number-rows-spanned="10">
            <text:p text:style-name="P14"><text:span text:style-name="T14_1">一</text:span><text:span text:style-name="T14_2">、</text:span><text:span text:style-name="T14_3">場地使用費依下列場次計算；除全日場次以一日計，不足一日以一日計外，其他場次以三小時計，未滿三小時以三小時計︰<text:s/></text:span></text:p>
            <text:p text:style-name="P15"><text:span text:style-name="T15_1">(一)</text:span><text:span text:style-name="T15_2">全日場次：九時至十八時。<text:s/></text:span></text:p>
            <text:p text:style-name="P16"><text:span text:style-name="T16_1">(二)</text:span><text:span text:style-name="T16_2">上午場次：九時至十二時。<text:s/></text:span></text:p>
            <text:p text:style-name="P17"><text:span text:style-name="T17_1">(三)</text:span><text:span text:style-name="T17_2">下午場次：十四時至十七時。<text:s/></text:span></text:p>
            <text:p text:style-name="P18"><text:span text:style-name="T18_1">(四)</text:span><text:span text:style-name="T18_2">晚間場次：<text:s/></text:span></text:p>
            <text:p text:style-name="P19"><text:span text:style-name="T19_1">1.</text:span><text:span text:style-name="T19_2">放映廳：十九時至二十二時。<text:s/></text:span></text:p>
            <text:p text:style-name="P20"><text:span text:style-name="T20_1">2.</text:span><text:span text:style-name="T20_2">推廣教室：十八時至二十一時。<text:s/></text:span></text:p>
            <text:p text:style-name="P21"><text:span text:style-name="T21_1">二</text:span><text:span text:style-name="T21_2">、</text:span><text:span text:style-name="T21_3">場地不提供錄音及錄影器材。<text:s/></text:span></text:p>
            <text:p text:style-name="P22"><text:span text:style-name="T22_1">三</text:span><text:span text:style-name="T22_2">、</text:span><text:span text:style-name="T22_3">逾時費用按小時依該場次使用費比例加收，未滿一小時以一小時計。<text:s/></text:span></text:p>
            <text:p text:style-name="P23"><text:span text:style-name="T23_1">四</text:span><text:span text:style-name="T23_2">、</text:span><text:span text:style-name="T23_3">場地使用費含空調、水電費。</text:span></text:p>
            <text:p text:style-name="P24"/>
          </table:table-cell>
        </table:table-row>
        <table:table-row table:style-name="Row3">
          <table:table-cell table:style-name="Cell14" table:number-rows-spanned="3">
            <text:p text:style-name="P25"><text:span text:style-name="T25_1">住址</text:span></text:p>
            <text:p text:style-name="P26"><text:span text:style-name="T26_1">及電話</text:span></text:p>
          </table:table-cell>
          <table:table-cell table:style-name="Cell15" table:number-rows-spanned="3">
            <text:p text:style-name="P27"/>
          </table:table-cell>
          <table:covered-table-cell/>
          <table:table-cell table:style-name="Cell16">
            <text:p text:style-name="P28"><text:span text:style-name="T28_1">上午次</text:span></text:p>
          </table:table-cell>
          <table:table-cell table:style-name="Cell17">
            <text:p text:style-name="P29"><text:span text:style-name="T29_1">□</text:span><text:span text:style-name="T29_2">4,000</text:span></text:p>
          </table:table-cell>
          <table:table-cell table:style-name="Cell18" table:number-rows-spanned="4">
            <text:p text:style-name="P30"><text:span text:style-name="T30_1">10,000</text:span></text:p>
          </table:table-cell>
          <table:covered-table-cell/>
        </table:table-row>
        <table:table-row table:style-name="Row4">
          <table:covered-table-cell/>
          <table:covered-table-cell/>
          <table:covered-table-cell/>
          <table:table-cell table:style-name="Cell19">
            <text:p text:style-name="P31"><text:span text:style-name="T31_1">下午次</text:span></text:p>
          </table:table-cell>
          <table:table-cell table:style-name="Cell20">
            <text:p text:style-name="P32"><text:span text:style-name="T32_1">□</text:span><text:span text:style-name="T32_2">5,000</text:span></text:p>
          </table:table-cell>
          <table:covered-table-cell/>
          <table:covered-table-cell/>
        </table:table-row>
        <table:table-row table:style-name="Row5">
          <table:covered-table-cell/>
          <table:covered-table-cell/>
          <table:covered-table-cell/>
          <table:table-cell table:style-name="Cell21">
            <text:p text:style-name="P33"><text:span text:style-name="T33_1">晚間次</text:span></text:p>
          </table:table-cell>
          <table:table-cell table:style-name="Cell22">
            <text:p text:style-name="P34"><text:span text:style-name="T34_1">□</text:span><text:span text:style-name="T34_2">6,000</text:span></text:p>
          </table:table-cell>
          <table:covered-table-cell/>
          <table:covered-table-cell/>
        </table:table-row>
        <table:table-row table:style-name="Row6">
          <table:table-cell table:style-name="Cell23">
            <text:p text:style-name="P35"><text:span text:style-name="T35_1">使用日期</text:span></text:p>
          </table:table-cell>
          <table:table-cell table:style-name="Cell24">
            <text:p text:style-name="P36"/>
          </table:table-cell>
          <table:covered-table-cell/>
          <table:table-cell table:style-name="Cell25">
            <text:p text:style-name="P37"><text:span text:style-name="T37_1">預排演</text:span></text:p>
            <text:p text:style-name="P38"><text:span text:style-name="T38_1">（每場次）</text:span></text:p>
          </table:table-cell>
          <table:table-cell table:style-name="Cell26">
            <text:p text:style-name="P39"><text:span text:style-name="T39_1">每場次2,000元</text:span></text:p>
          </table:table-cell>
          <table:covered-table-cell/>
          <table:covered-table-cell/>
        </table:table-row>
        <table:table-row table:style-name="Row7">
          <table:table-cell table:style-name="Cell27" table:number-rows-spanned="3">
            <text:p text:style-name="P40"><text:span text:style-name="T40_1">使用時間別或場次</text:span></text:p>
          </table:table-cell>
          <table:table-cell table:style-name="Cell28" table:number-rows-spanned="3">
            <text:p text:style-name="P41"><text:span text:style-name="T41_1">（</text:span><text:span text:style-name="T41_2"><text:s/></text:span><text:span text:style-name="T41_3"><text:s/></text:span><text:span text:style-name="T41_4">）上午次(9-12時)</text:span></text:p>
            <text:p text:style-name="P42"><text:span text:style-name="T42_1">（<text:s/></text:span><text:span text:style-name="T42_2"><text:s/></text:span><text:span text:style-name="T42_3">）下午次(14-17時)</text:span></text:p>
            <text:p text:style-name="P43"><text:span text:style-name="T43_1">（　</text:span><text:span text:style-name="T43_2"><text:s/></text:span><text:span text:style-name="T43_3">）晚間次(19-22時)</text:span></text:p>
          </table:table-cell>
          <table:table-cell table:style-name="Cell29" table:number-rows-spanned="2">
            <text:p text:style-name="P44"><text:span text:style-name="T44_1">展場</text:span></text:p>
          </table:table-cell>
          <table:table-cell table:style-name="Cell30">
            <text:p text:style-name="P45"><text:span text:style-name="T45_1">全日場次<text:s/></text:span></text:p>
          </table:table-cell>
          <table:table-cell table:style-name="Cell31">
            <text:p text:style-name="P46"><text:span text:style-name="T46_1">□</text:span><text:span text:style-name="T46_2">5,000</text:span><text:span text:style-name="T46_3"><text:s/></text:span></text:p>
          </table:table-cell>
          <table:table-cell table:style-name="Cell32" table:number-rows-spanned="2">
            <text:p text:style-name="P47"><text:span text:style-name="T47_1">10,000</text:span></text:p>
          </table:table-cell>
          <table:covered-table-cell/>
        </table:table-row>
        <table:table-row table:style-name="Row8">
          <table:covered-table-cell/>
          <table:covered-table-cell/>
          <table:covered-table-cell/>
          <table:table-cell table:style-name="Cell33">
            <text:p text:style-name="P48"><text:span text:style-name="T48_1">佈、卸展<text:s/></text:span></text:p>
          </table:table-cell>
          <table:table-cell table:style-name="Cell34">
            <text:p text:style-name="P49"><text:span text:style-name="T49_1">□</text:span><text:span text:style-name="T49_2">1,000</text:span><text:span text:style-name="T49_3"><text:s/></text:span></text:p>
          </table:table-cell>
          <table:covered-table-cell/>
          <table:covered-table-cell/>
        </table:table-row>
        <table:table-row table:style-name="Row9">
          <table:covered-table-cell/>
          <table:covered-table-cell/>
          <table:table-cell table:style-name="Cell35" table:number-rows-spanned="3">
            <text:p text:style-name="P50"><text:span text:style-name="T50_1">推廣教室</text:span></text:p>
          </table:table-cell>
          <table:table-cell table:style-name="Cell36">
            <text:p text:style-name="P51"><text:span text:style-name="T51_1">601活動</text:span><text:span text:style-name="T51_2">教室</text:span></text:p>
            <text:p text:style-name="P52"><text:span text:style-name="T52_1">(13坪)</text:span></text:p>
          </table:table-cell>
          <table:table-cell table:style-name="Cell37">
            <text:p text:style-name="P53"><text:span text:style-name="T53_1">□</text:span><text:span text:style-name="T53_2">上午1,000</text:span><text:span text:style-name="T53_3"><text:s/></text:span></text:p>
            <text:p text:style-name="P54"><text:span text:style-name="T54_1">□</text:span><text:span text:style-name="T54_2">下午1,000</text:span></text:p>
            <text:p text:style-name="P55"><text:span text:style-name="T55_1">□</text:span><text:span text:style-name="T55_2">晚上1,000</text:span></text:p>
          </table:table-cell>
          <table:table-cell table:style-name="Cell38" table:number-rows-spanned="3">
            <text:p text:style-name="P56"><text:span text:style-name="T56_1">5,000</text:span></text:p>
          </table:table-cell>
          <table:covered-table-cell/>
        </table:table-row>
        <table:table-row table:style-name="Row10">
          <table:table-cell table:style-name="Cell39" table:number-rows-spanned="2">
            <text:p text:style-name="P57"><text:span text:style-name="T57_1">合計</text:span></text:p>
          </table:table-cell>
          <table:table-cell table:style-name="Cell40" table:number-rows-spanned="2">
            <text:p text:style-name="P58"><text:span text:style-name="T58_1"><text:s text:c="7"/></text:span><text:span text:style-name="T58_2">計　　場</text:span></text:p>
            <text:p text:style-name="P59"><text:span text:style-name="T59_1">計　　日</text:span></text:p>
            <text:p text:style-name="P60"><text:span text:style-name="T60_1">□</text:span><text:span text:style-name="T60_2">協　　辦：以50%收費</text:span></text:p>
            <text:p text:style-name="P61"><text:span text:style-name="T61_1">□</text:span><text:span text:style-name="T61_2">學校團體：以75%收費</text:span></text:p>
          </table:table-cell>
          <table:covered-table-cell/>
          <table:table-cell table:style-name="Cell41">
            <text:p text:style-name="P62"><text:span text:style-name="T62_1">木板</text:span><text:span text:style-name="T62_2">教室</text:span></text:p>
            <text:p text:style-name="P63"><text:span text:style-name="T63_1">(17坪)</text:span></text:p>
          </table:table-cell>
          <table:table-cell table:style-name="Cell42">
            <text:p text:style-name="P64"><text:span text:style-name="T64_1">□</text:span><text:span text:style-name="T64_2">上午1,500</text:span><text:span text:style-name="T64_3"><text:s/></text:span></text:p>
            <text:p text:style-name="P65"><text:span text:style-name="T65_1">□</text:span><text:span text:style-name="T65_2">下午1,500</text:span></text:p>
            <text:p text:style-name="P66"><text:span text:style-name="T66_1">□</text:span><text:span text:style-name="T66_2">晚上1,500</text:span></text:p>
          </table:table-cell>
          <table:covered-table-cell/>
          <table:covered-table-cell/>
        </table:table-row>
        <table:table-row table:style-name="Row11">
          <table:covered-table-cell/>
          <table:covered-table-cell/>
          <table:covered-table-cell/>
          <table:table-cell table:style-name="Cell43">
            <text:p text:style-name="P67"><text:span text:style-name="T67_1">602活動</text:span><text:span text:style-name="T67_2">教室</text:span></text:p>
            <text:p text:style-name="P68"><text:span text:style-name="T68_1">(17坪)</text:span></text:p>
          </table:table-cell>
          <table:table-cell table:style-name="Cell44">
            <text:p text:style-name="P69"><text:span text:style-name="T69_1">□</text:span><text:span text:style-name="T69_2">上午1,500</text:span><text:span text:style-name="T69_3"><text:s/></text:span></text:p>
            <text:p text:style-name="P70"><text:span text:style-name="T70_1">□</text:span><text:span text:style-name="T70_2">下午1,500</text:span></text:p>
            <text:p text:style-name="P71"><text:span text:style-name="T71_1">□</text:span><text:span text:style-name="T71_2">晚上1,500</text:span></text:p>
          </table:table-cell>
          <table:covered-table-cell/>
          <table:covered-table-cell/>
        </table:table-row>
        <table:table-row table:style-name="Row12">
          <table:table-cell table:style-name="Cell45">
            <text:p text:style-name="P72"><text:span text:style-name="T72_1">總計</text:span></text:p>
          </table:table-cell>
          <table:table-cell table:style-name="Cell46" table:number-columns-spanned="6">
            <text:p text:style-name="P73"><text:span text:style-name="T73_1">使用費新台幣<text:s/>　</text:span><text:span text:style-name="T73_2"><text:s/></text:span><text:span text:style-name="T73_3">　萬　</text:span><text:span text:style-name="T73_4"><text:s text:c="2"/></text:span><text:span text:style-name="T73_5">　仟　<text:s/>　佰　<text:s/>　</text:span><text:span text:style-name="T73_6"><text:s/></text:span><text:span text:style-name="T73_7"><text:s text:c="2"/>　元正　暨　保證金新台幣　萬　</text:span><text:span text:style-name="T73_8"><text:s text:c="2"/></text:span><text:span text:style-name="T73_9"><text:s/>　仟　<text:s/>　佰　<text:s/>　拾<text:s text:c="2"/>　元正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><draw:frame svg:x="15.369cm" svg:y="15.531cm" svg:width="1.032cm" svg:height="1.776cm" draw:style-name="FR1" text:anchor-type="char" draw:z-index="4"><draw:text-box><text:p text:style-name="P75"><text:span text:style-name="T75_1">專員</text:span></text:p></draw:text-box></draw:frame><draw:frame svg:x="22.938cm" svg:y="15.531cm" svg:width="1.326cm" svg:height="1.905cm" draw:style-name="FR2" text:anchor-type="char" draw:z-index="2"><draw:text-box><text:p text:style-name="P76"><text:span text:style-name="T76_1">科長</text:span></text:p></draw:text-box></draw:frame><draw:frame svg:x="8.744cm" svg:y="15.531cm" svg:width="1.118cm" svg:height="2.032cm" draw:style-name="FR3" text:anchor-type="char" draw:z-index="1"><draw:text-box><text:p text:style-name="P77"><text:span text:style-name="T77_1">股長</text:span></text:p><text:p text:style-name="P78"/></draw:text-box></draw:frame><draw:frame svg:x="1.244cm" svg:y="15.531cm" svg:width="1.164cm" svg:height="1.905cm" draw:style-name="FR4" text:anchor-type="char" draw:z-index="0"><draw:text-box><text:p text:style-name="P79"><text:span text:style-name="T79_1">經手人</text:span></text:p></draw:text-box></draw:frame><draw:frame svg:x="-0.238cm" svg:y="-0.026cm" svg:width="1.737cm" svg:height="14.102cm" draw:style-name="FR5" text:anchor-type="char" draw:z-index="3"><draw:text-box><text:p text:style-name="P80"><text:span text:style-name="T80_1">一、請確認預填金額，如有錯誤請自行更正。</text:span></text:p><text:p text:style-name="P81"><text:span text:style-name="T81_1">二、請用原子筆或鋼筆於各欄位填入正確資料，並於繳費當日攜至本局交予承辦人用印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說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Symbol" fo:font-size="10pt" style:font-size-asian="10pt"/>
    </style:style>
    <text:list-style style:name="LS2">
      <text:list-level-style-number style:num-format="1" text:style-name="List2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bullet text:bullet-char="" text:style-name="List2Level1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2Level2" style:num-suffix="." text:level="3">
        <style:list-level-properties text:space-before="2.963cm" text:min-label-width="0.635cm" fo:text-align="start" text:list-level-position-and-space-mode="label-alignment">
          <style:list-level-label-alignment text:label-followed-by="listtab" fo:margin-left="3.598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503cm" text:min-label-width="0.635cm" fo:text-align="start" text:list-level-position-and-space-mode="label-alignment">
          <style:list-level-label-alignment text:label-followed-by="listtab" fo:margin-left="6.138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773cm" text:min-label-width="0.635cm" fo:text-align="start" text:list-level-position-and-space-mode="label-alignment">
          <style:list-level-label-alignment text:label-followed-by="listtab" fo:margin-left="7.408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043cm" text:min-label-width="0.635cm" fo:text-align="start" text:list-level-position-and-space-mode="label-alignment">
          <style:list-level-label-alignment text:label-followed-by="listtab" fo:margin-left="8.67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313cm" text:min-label-width="0.635cm" fo:text-align="start" text:list-level-position-and-space-mode="label-alignment">
          <style:list-level-label-alignment text:label-followed-by="listtab" fo:margin-left="9.948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583cm" text:min-label-width="0.635cm" fo:text-align="start" text:list-level-position-and-space-mode="label-alignment">
          <style:list-level-label-alignment text:label-followed-by="listtab" fo:margin-left="11.218cm" fo:text-indent="-0.635cm"/>
        </style:list-level-properties>
      </text:list-level-style-number>
    </text:list-style>
    <text:list-style style:name="LS3">
      <text:list-level-style-number style:num-format="一, 十, 一百(繁), ..." text:start-value="5" text:style-name="List3Level0" style:num-suffix="、" text:level="1">
        <style:list-level-properties text:space-before="0.18cm" text:min-label-width="1.27cm" fo:text-align="start" text:list-level-position-and-space-mode="label-alignment">
          <style:list-level-label-alignment text:label-followed-by="listtab" fo:margin-left="1.45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027cm" text:min-label-width="0.847cm" fo:text-align="start" text:list-level-position-and-space-mode="label-alignment">
          <style:list-level-label-alignment text:label-followed-by="listtab" fo:margin-left="1.8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72cm" text:min-label-distance="0.847cm" fo:text-align="end" text:list-level-position-and-space-mode="label-alignment">
          <style:list-level-label-alignment text:label-followed-by="listtab" fo:margin-left="2.7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72cm" text:min-label-width="0.847cm" fo:text-align="start" text:list-level-position-and-space-mode="label-alignment">
          <style:list-level-label-alignment text:label-followed-by="listtab" fo:margin-left="3.56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567cm" text:min-label-width="0.847cm" fo:text-align="start" text:list-level-position-and-space-mode="label-alignment">
          <style:list-level-label-alignment text:label-followed-by="listtab" fo:margin-left="4.4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26cm" text:min-label-distance="0.847cm" fo:text-align="end" text:list-level-position-and-space-mode="label-alignment">
          <style:list-level-label-alignment text:label-followed-by="listtab" fo:margin-left="5.2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26cm" text:min-label-width="0.847cm" fo:text-align="start" text:list-level-position-and-space-mode="label-alignment">
          <style:list-level-label-alignment text:label-followed-by="listtab" fo:margin-left="6.10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107cm" text:min-label-width="0.847cm" fo:text-align="start" text:list-level-position-and-space-mode="label-alignment">
          <style:list-level-label-alignment text:label-followed-by="listtab" fo:margin-left="6.9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8cm" text:min-label-distance="0.847cm" fo:text-align="end" text:list-level-position-and-space-mode="label-alignment">
          <style:list-level-label-alignment text:label-followed-by="listtab" fo:margin-left="7.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收費日期</dc:title>
    <meta:initial-creator>Win7User</meta:initial-creator>
    <meta:creation-date>2021-12-15T07:35:00</meta:creation-date>
    <dc:creator>任博揚</dc:creator>
    <dc:date>2021-12-15T07:35:00</dc:date>
    <meta:print-date>2012-11-13T00:49:00</meta:print-date>
    <meta:editing-cycles>2</meta:editing-cycles>
    <meta:document-statistic meta:page-count="1" meta:paragraph-count="1" meta:row-count="5" meta:word-count="115" meta:character-count="774" meta:non-whitespace-character-count="660"/>
  </office:meta>
</office:document-meta>
</file>