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left="-0.635cm" fo:margin-right="-0.589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125%" fo:margin-left="0.199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125%"/>
      <style:text-properties style:font-name="標楷體"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line-height="125%" fo:margin-left="0.19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9" style:family="text">
      <style:text-properties style:font-name="標楷體" fo:font-size="16pt" style:font-name-asian="標楷體" style:font-size-asian="16pt" style:font-size-complex="16pt"/>
    </style:style>
    <style:style style:name="T4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1" style:family="text">
      <style:text-properties style:font-name="標楷體" fo:font-size="30pt" style:font-name-asian="標楷體" style:font-size-asian="30pt" style:font-size-complex="30pt"/>
    </style:style>
    <style:style style:name="T4_22" style:family="text">
      <style:text-properties style:font-name="標楷體" fo:font-size="16pt" style:font-name-asian="標楷體" style:font-size-asian="16pt" style:font-size-complex="16pt"/>
    </style:style>
    <style:style style:name="T4_23" style:family="text">
      <style:text-properties style:font-name="標楷體" fo:font-size="16pt" style:font-name-asian="標楷體" style:font-size-asian="16pt" style:font-size-complex="16pt"/>
    </style:style>
    <style:style style:name="T4_24" style:family="text">
      <style:text-properties style:font-name="標楷體" fo:font-size="16pt" style:font-name-asian="標楷體" style:font-size-asian="16pt" style:font-size-complex="16pt"/>
    </style:style>
    <style:style style:name="T4_25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_26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_27" style:family="text">
      <style:text-properties style:font-name="標楷體" fo:font-size="16pt" style:font-name-asian="標楷體" style:font-size-asian="16pt" style:font-size-complex="16pt"/>
    </style:style>
    <style:style style:name="T4_28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_29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_3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1" style:family="text">
      <style:text-properties style:font-name="標楷體" fo:font-size="16pt" style:font-name-asian="標楷體" style:font-size-asian="16pt" style:font-size-complex="16pt"/>
    </style:style>
    <style:style style:name="T4_32" style:family="text">
      <style:text-properties style:font-name="標楷體" fo:font-size="16pt" style:font-name-asian="標楷體" style:font-size-asian="16pt" style:font-size-complex="16pt"/>
    </style:style>
    <style:style style:name="T4_3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3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3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36" style:family="text">
      <style:text-properties style:font-name="標楷體" fo:font-size="16pt" style:font-name-asian="標楷體" style:font-size-asian="16pt" style:font-size-complex="16pt"/>
    </style:style>
    <style:style style:name="T4_37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6.35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6.35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6.35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6.35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6.35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新北市政府文化局</text:span></text:p>
      <text:p text:style-name="P2"><text:span text:style-name="T2_1">「</text:span><text:span text:style-name="T2_2">府中15」</text:span><text:span text:style-name="T2_3">場地</text:span><text:span text:style-name="T2_4">使用切結書</text:span></text:p>
      <text:p text:style-name="P3"/>
      <text:p text:style-name="P4"><text:span text:style-name="T4_1">立切結書單位</text:span><text:span text:style-name="T4_2"><text:s text:c="18"/></text:span><text:span text:style-name="T4_3">於</text:span><text:span text:style-name="T4_4"><text:s text:c="5"/></text:span><text:span text:style-name="T4_5">年</text:span><text:span text:style-name="T4_6"><text:s text:c="5"/></text:span><text:span text:style-name="T4_7">月</text:span><text:span text:style-name="T4_8"><text:s text:c="5"/></text:span><text:span text:style-name="T4_9">日</text:span><text:span text:style-name="T4_10"><text:s text:c="4"/></text:span><text:span text:style-name="T4_11">時起至</text:span><text:span text:style-name="T4_12"><text:s text:c="4"/></text:span><text:span text:style-name="T4_13">年</text:span><text:span text:style-name="T4_14"><text:s text:c="5"/></text:span><text:span text:style-name="T4_15">月</text:span><text:span text:style-name="T4_16"><text:s text:c="4"/></text:span><text:span text:style-name="T4_17">日</text:span><text:span text:style-name="T4_18"><text:s text:c="9"/></text:span><text:span text:style-name="T4_19">時止，計</text:span><text:span text:style-name="T4_20"><text:s text:c="5"/></text:span><text:span text:style-name="T4_21">日場</text:span><text:span text:style-name="T4_22">，申請使用貴局</text:span><text:span text:style-name="T4_23">「</text:span><text:span text:style-name="T4_24">府中15」</text:span><text:span text:style-name="T4_25"><text:s text:c="4"/></text:span><text:span text:style-name="T4_26"><text:s text:c="2"/></text:span><text:span text:style-name="T4_27">樓</text:span><text:span text:style-name="T4_28"><text:s text:c="9"/></text:span><text:span text:style-name="T4_29"><text:s text:c="2"/></text:span><text:span text:style-name="T4_30"><text:s text:c="2"/></text:span><text:span text:style-name="T4_31">場地</text:span><text:span text:style-name="T4_32">，絕對遵守</text:span><text:span text:style-name="T4_33">新北市政府文化局受理「府中15」</text:span><text:span text:style-name="T4_34">場地</text:span><text:span text:style-name="T4_35">使用管理作業要點</text:span><text:span text:style-name="T4_36">之規定，如有違反，無</text:span><text:bookmark-start text:name="_GoBack"/><text:bookmark-end text:name="_GoBack"/><text:span text:style-name="T4_37">條件受貴局之處置，不得異議。謹立此書。</text:span></text:p>
      <text:p text:style-name="P5"><text:span text:style-name="T5_1"><text:s text:c="6"/>此致</text:span></text:p>
      <text:p text:style-name="P6"><text:span text:style-name="T6_1">新北市政府文化局</text:span></text:p>
      <text:p text:style-name="P7"/>
      <text:p text:style-name="P8"/>
      <text:p text:style-name="P9"><text:span text:style-name="T9_1"><text:s text:c="20"/></text:span><text:span text:style-name="T9_2">立切結書人</text:span></text:p>
      <text:p text:style-name="P10"><text:span text:style-name="T10_1">單<text:s text:c="2"/>位：<text:s text:c="24"/>（蓋印）</text:span></text:p>
      <text:p text:style-name="P11"><text:span text:style-name="T11_1">負責人：<text:s text:c="24"/>（蓋印）</text:span></text:p>
      <text:p text:style-name="P12"><text:span text:style-name="T12_1">地<text:s text:c="2"/>址：</text:span></text:p>
      <text:p text:style-name="P13"><text:span text:style-name="T13_1">承辦人：</text:span></text:p>
      <text:p text:style-name="P14"><text:span text:style-name="T14_1">電<text:s text:c="2"/>話：</text:span></text:p>
      <text:p text:style-name="P15"><text:span text:style-name="T15_1">中華民國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楊斯涵</meta:initial-creator>
    <meta:creation-date>2021-12-15T06:51:00</meta:creation-date>
    <dc:creator>任博揚</dc:creator>
    <dc:date>2021-12-15T10:20:00</dc:date>
    <meta:editing-cycles>3</meta:editing-cycles>
    <meta:editing-duration>PT2M</meta:editing-duration>
    <meta:document-statistic meta:page-count="1" meta:paragraph-count="1" meta:row-count="2" meta:word-count="51" meta:character-count="343" meta:non-whitespace-character-count="293"/>
  </office:meta>
</office:document-meta>
</file>