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 fo:margin-left="0.873cm"/>
    </style:style>
    <style:style style:name="T1_1" style:family="text">
      <style:text-properties style:font-name="Times New Roman" style:font-name-asian="BiauKaiTC" style:font-name-complex="Times New Roman"/>
    </style:style>
    <style:style style:name="T1_2" style:family="text">
      <style:text-properties style:font-name="Times New Roman" style:font-name-asian="BiauKaiTC" style:font-name-complex="Times New Roman"/>
    </style:style>
    <style:style style:name="P2" style:family="paragraph" style:parent-style-name="Normal">
      <style:text-properties style:font-name="Times New Roman" style:font-name-asian="BiauKaiTC" style:font-name-complex="Times New Roman"/>
    </style:style>
    <style:style style:name="P3" style:family="paragraph" style:parent-style-name="Normal">
      <style:text-properties style:font-name="Times New Roman" fo:font-size="18pt" style:font-name-asian="BiauKaiTC" style:font-size-asian="18pt" style:font-name-complex="Times New Roman" style:font-size-complex="18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T4_2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T5_2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T5_3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style:font-name="Times New Roman" fo:font-size="18pt" style:font-name-asian="BiauKaiTC" style:font-size-asian="18pt" style:font-name-complex="Times New Roman" style:font-size-complex="18p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/>
      <style:text-properties style:font-name="Times New Roman" fo:font-size="18pt" style:font-name-asian="BiauKaiTC" style:font-size-asian="18pt" style:font-name-complex="Times New Roman" style:font-size-complex="18pt"/>
    </style:style>
    <style:style style:name="P9" style:family="paragraph" style:parent-style-name="Normal">
      <style:paragraph-properties fo:text-align="center"/>
      <style:text-properties style:font-name="Times New Roman" fo:font-size="18pt" style:font-name-asian="BiauKaiTC" style:font-size-asian="18pt" style:font-name-complex="Times New Roman" style:font-size-complex="18pt"/>
    </style:style>
    <style:style style:name="P10" style:family="paragraph" style:parent-style-name="Normal">
      <style:text-properties style:font-name="Times New Roman" fo:font-size="18pt" style:font-name-asian="BiauKaiTC" style:font-size-asian="18pt" style:font-name-complex="Times New Roman" style:font-size-complex="18pt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style:font-name-asian="BiauKaiTC" style:font-name-complex="Times New Roman"/>
    </style:style>
    <style:style style:name="T11_2" style:family="text">
      <style:text-properties style:font-name="Times New Roman" style:font-name-asian="BiauKaiTC" style:font-name-complex="Times New Roman"/>
    </style:style>
    <style:style style:name="T11_3" style:family="text">
      <style:text-properties style:font-name="Times New Roman" style:font-name-asian="BiauKaiTC" style:font-name-complex="Times New Roman"/>
    </style:style>
    <style:style style:name="P12" style:family="paragraph" style:parent-style-name="Normal">
      <style:text-properties style:font-name="Times New Roman" style:font-name-asian="BiauKaiTC" style:font-name-complex="Times New Roman"/>
    </style:style>
    <style:style style:name="P13" style:family="paragraph" style:parent-style-name="Normal">
      <style:text-properties style:font-name="Times New Roman" style:font-name-asian="BiauKaiTC" style:font-name-complex="Times New Roman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Times New Roman" fo:font-size="13pt" style:font-name-asian="BiauKaiTC" style:font-size-asian="13pt" style:font-name-complex="Times New Roman" style:font-size-complex="13pt" fo:font-weight="bold" style:font-weight-asian="bold"/>
    </style:style>
    <style:style style:name="T14_2" style:family="text">
      <style:text-properties style:font-name="Times New Roman" fo:font-size="13pt" style:font-name-asian="BiauKaiTC" style:font-size-asian="13pt" style:font-name-complex="Times New Roman" style:font-size-complex="13pt" fo:font-weight="bold" style:font-weight-asian="bold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Times New Roman" fo:font-size="13pt" style:font-name-asian="BiauKaiTC" style:font-size-asian="13pt" style:font-name-complex="Times New Roman" style:font-size-complex="13pt" fo:font-weight="bold" style:font-weight-asian="bold"/>
    </style:style>
    <style:style style:name="T15_2" style:family="text">
      <style:text-properties style:font-name="Times New Roman" fo:font-size="13pt" style:font-name-asian="BiauKaiTC" style:font-size-asian="13pt" style:font-name-complex="Times New Roman" style:font-size-complex="13pt" fo:font-weight="bold" style:font-weight-asian="bold"/>
    </style:style>
    <style:style style:name="P16" style:family="paragraph" style:parent-style-name="Normal">
      <style:text-properties style:font-name="Times New Roman" fo:font-size="13pt" style:font-name-asian="BiauKaiTC" style:font-size-asian="13pt" style:font-name-complex="Times New Roman" style:font-size-complex="13pt" fo:font-weight="bold" style:font-weight-asian="bold"/>
    </style:style>
    <style:style style:name="P17" style:family="paragraph" style:parent-style-name="Normal">
      <style:paragraph-properties fo:text-align="center" fo:line-height="0.564cm" fo:margin-top="0.423cm"/>
    </style:style>
    <style:style style:name="T17_1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2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3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4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5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6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T17_7" style:family="text">
      <style:text-properties style:font-name="Times New Roman" fo:font-size="11pt" style:font-name-asian="BiauKaiTC" style:font-size-asian="11pt" style:font-name-complex="Times New Roman" style:font-size-complex="11pt" fo:font-weight="bold" style:font-weight-asian="bold"/>
    </style:style>
    <style:style style:name="P18" style:family="paragraph" style:parent-style-name="Normal">
      <style:paragraph-properties fo:text-align="center" fo:break-before="page" fo:line-height="0.564cm" fo:margin-top="0.423cm"/>
    </style:style>
    <style:style style:name="T18_1" style:family="text">
      <style:text-properties style:font-name="Times New Roman" fo:font-size="16pt" style:font-name-asian="BiauKaiTC" style:font-size-asian="16pt" style:font-name-complex="Times New Roman" style:font-size-complex="16pt" fo:font-weight="bold" style:font-weight-asian="bold"/>
    </style:style>
    <style:style style:name="T18_2" style:family="text">
      <style:text-properties style:font-name="Times New Roman" fo:font-size="16pt" style:font-name-asian="BiauKaiTC" style:font-size-asian="16pt" style:font-name-complex="Times New Roman" style:font-size-complex="16pt" fo:font-weight="bold" style:font-weight-asian="bold"/>
    </style:style>
    <style:style style:name="P19" style:family="paragraph" style:parent-style-name="Normal">
      <style:paragraph-properties fo:text-align="center" fo:line-height="0.564cm" fo:margin-top="0.423cm" fo:margin-bottom="0.212cm"/>
    </style:style>
    <style:style style:name="T19_1" style:family="text">
      <style:text-properties style:font-name="Times New Roman" fo:font-size="16pt" style:font-name-asian="BiauKaiTC" style:font-size-asian="16pt" style:font-name-complex="Times New Roman" style:font-size-complex="16pt" fo:font-weight="bold" style:font-weight-asian="bold"/>
    </style:style>
    <style:style style:name="T19_2" style:family="text">
      <style:text-properties style:font-name="Times New Roman" fo:font-size="16pt" style:font-name-asian="BiauKaiTC" style:font-size-asian="16pt" style:font-name-complex="Times New Roman" style:font-size-complex="16pt" fo:font-weight="bold" style:font-weight-asian="bold"/>
    </style:style>
    <style:style style:name="T19_3" style:family="text">
      <style:text-properties style:font-name="Times New Roman" fo:font-size="16pt" style:font-name-asian="BiauKaiTC" style:font-size-asian="16pt" style:font-name-complex="Times New Roman" style:font-size-complex="16pt" fo:font-weight="bold" style:font-weight-asian="bold"/>
    </style:style>
    <style:style style:name="P20" style:family="paragraph" style:parent-style-name="Normal">
      <style:paragraph-properties fo:text-indent="-0.988cm" fo:margin-left="1.021cm"/>
    </style:style>
    <style:style style:name="T20_1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center" style:width="17.886cm" fo:margin-left="0.288cm"/>
    </style:style>
    <style:style style:name="Column1" style:family="table-column">
      <style:table-column-properties style:column-width="3.007cm"/>
    </style:style>
    <style:style style:name="Column2" style:family="table-column">
      <style:table-column-properties style:column-width="4.604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1.005cm"/>
    </style:style>
    <style:style style:name="Column5" style:family="table-column">
      <style:table-column-properties style:column-width="1.009cm"/>
    </style:style>
    <style:style style:name="Column6" style:family="table-column">
      <style:table-column-properties style:column-width="2.648cm"/>
    </style:style>
    <style:style style:name="Column7" style:family="table-column">
      <style:table-column-properties style:column-width="4.099cm"/>
    </style:style>
    <style:style style:name="Row1" style:family="table-row">
      <style:table-row-properties style:min-row-height="1.49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1cm" fo:keep-together="always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706cm" fo:margin-bottom="0.212cm"/>
    </style:style>
    <style:style style:name="T27_1" style:family="text">
      <style:text-properties style:font-name="Times New Roman" fo:font-size="10pt" style:font-name-asian="BiauKaiTC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706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1cm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0.706cm" fo:margin-bottom="0.212cm"/>
    </style:style>
    <style:style style:name="T32_1" style:family="text">
      <style:text-properties style:font-name="Times New Roman" fo:font-size="10pt" style:font-name-asian="BiauKaiTC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Times New Roman" fo:font-size="10pt" style:font-name-asian="BiauKaiTC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Times New Roman" fo:font-size="10pt" style:font-name-asian="BiauKaiTC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margin-bottom="0.212cm"/>
    </style:style>
    <style:style style:name="T3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5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line-height="0.706cm" fo:margin-bottom="0.423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 fo:margin-bottom="0.423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706cm" fo:margin-bottom="0.423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85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706cm" fo:margin-bottom="0.423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48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706cm" fo:margin-top="0.212cm"/>
    </style:style>
    <style:style style:name="T47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706cm" fo:margin-top="0.212cm"/>
    </style:style>
    <style:style style:name="T4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706cm" fo:margin-top="0.212cm" fo:margin-bottom="0.212cm"/>
    </style:style>
    <style:style style:name="T49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 fo:margin-top="0.212cm" fo:margin-bottom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298cm" fo:keep-together="always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text-indent="0.423cm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text-indent="0.423cm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text-indent="0.423cm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text-indent="0.423cm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able2" style:family="table">
      <style:table-properties table:align="center" style:width="17.552cm" fo:margin-left="0.453cm"/>
    </style:style>
    <style:style style:name="Column8" style:family="table-column">
      <style:table-column-properties style:column-width="2.318cm"/>
    </style:style>
    <style:style style:name="Column9" style:family="table-column">
      <style:table-column-properties style:column-width="15.235cm"/>
    </style:style>
    <style:style style:name="Row12" style:family="table-row">
      <style:table-row-properties style:min-row-height="1.78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 fo:margin-bottom="0.423cm"/>
    </style:style>
    <style:style style:name="T7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56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 fo:margin-bottom="0.423cm"/>
    </style:style>
    <style:style style:name="T7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85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56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margin-bottom="0.423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03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 fo:margin-bottom="0.423cm"/>
    </style:style>
    <style:style style:name="T8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64cm" fo:margin-bottom="0.423cm"/>
    </style:style>
    <style:style style:name="T8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7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955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text-scale="90%"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8_3" style:family="text">
      <style:text-properties style:text-scale="90%"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88_4" style:family="text">
      <style:text-properties style:text-scale="90%"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0.706cm" fo:margin-bottom="0.847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4.74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0.847cm" fo:line-height="0.706cm"/>
    </style:style>
    <style:style style:name="T10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847cm" fo:line-height="0.706cm"/>
    </style:style>
    <style:style style:name="T10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0.847cm" fo:line-height="0.706cm"/>
    </style:style>
    <style:style style:name="T105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0.847cm" fo:line-height="0.706cm"/>
    </style:style>
    <style:style style:name="T10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0.847cm" fo:line-height="0.706cm"/>
    </style:style>
    <style:style style:name="T10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0.847cm" fo:line-height="0.706cm"/>
    </style:style>
    <style:style style:name="T10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847cm" fo:line-height="0.706cm" fo:margin-left="0.847cm"/>
    </style:style>
    <style:style style:name="T10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847cm" fo:line-height="0.706cm" fo:margin-left="0.847cm"/>
    </style:style>
    <style:style style:name="T11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6.485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 fo:margin-top="0.212cm"/>
    </style:style>
    <style:style style:name="T111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1_5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564cm" fo:margin-top="0.212cm"/>
    </style:style>
    <style:style style:name="T112_1" style:family="text"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top="0.212cm"/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text-properties style:font-name="Times New Roman" style:font-name-asian="BiauKaiTC" style:font-name-complex="Times New Roman"/>
    </style:style>
    <style:style style:name="Table3" style:family="table">
      <style:table-properties table:align="center" style:width="17.309cm" fo:margin-left="0.575cm"/>
    </style:style>
    <style:style style:name="Column10" style:family="table-column">
      <style:table-column-properties style:column-width="1.349cm"/>
    </style:style>
    <style:style style:name="Column11" style:family="table-column">
      <style:table-column-properties style:column-width="3.731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2.963cm"/>
    </style:style>
    <style:style style:name="Column14" style:family="table-column">
      <style:table-column-properties style:column-width="1.773cm"/>
    </style:style>
    <style:style style:name="Column15" style:family="table-column">
      <style:table-column-properties style:column-width="0.58cm"/>
    </style:style>
    <style:style style:name="Column16" style:family="table-column">
      <style:table-column-properties style:column-width="0.69cm"/>
    </style:style>
    <style:style style:name="Column17" style:family="table-column">
      <style:table-column-properties style:column-width="0.792cm"/>
    </style:style>
    <style:style style:name="Column18" style:family="table-column">
      <style:table-column-properties style:column-width="1.482cm"/>
    </style:style>
    <style:style style:name="Column19" style:family="table-column">
      <style:table-column-properties style:column-width="2.679cm"/>
    </style:style>
    <style:style style:name="Row20" style:family="table-row">
      <style:table-row-properties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564cm" fo:margin-top="0.423cm" fo:margin-bottom="0.423cm"/>
    </style:style>
    <style:style style:name="T132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2.833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/>
    </style:style>
    <style:style style:name="T13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</style:style>
    <style:style style:name="T14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706cm"/>
    </style:style>
    <style:style style:name="T14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706cm"/>
    </style:style>
    <style:style style:name="T14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706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706cm"/>
    </style:style>
    <style:style style:name="T14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706cm"/>
    </style:style>
    <style:style style:name="T15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1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706cm"/>
    </style:style>
    <style:style style:name="T15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</style:style>
    <style:style style:name="T15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</style:style>
    <style:style style:name="T15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</style:style>
    <style:style style:name="T155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</style:style>
    <style:style style:name="T15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</style:style>
    <style:style style:name="T15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</style:style>
    <style:style style:name="T158_1" style:family="text">
      <style:text-properties style:font-name="Times New Roman" fo:font-size="11pt" style:font-name-asian="BiauKaiTC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11pt" style:font-name-asian="BiauKaiTC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Times New Roman" fo:font-size="11pt" style:font-name-asian="BiauKaiTC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</style:style>
    <style:style style:name="T15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</style:style>
    <style:style style:name="T16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</style:style>
    <style:style style:name="T16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</style:style>
    <style:style style:name="T17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</style:style>
    <style:style style:name="T18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</style:style>
    <style:style style:name="T18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564cm" fo:margin-top="0.212cm" fo:margin-bottom="0.212cm"/>
    </style:style>
    <style:style style:name="T195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</style:style>
    <style:style style:name="T20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564cm" fo:margin-top="0.212cm" fo:margin-bottom="0.212cm"/>
    </style:style>
    <style:style style:name="T20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564cm" fo:margin-top="0.212cm" fo:margin-bottom="0.212cm"/>
    </style:style>
    <style:style style:name="T21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564cm" fo:margin-top="0.212cm" fo:margin-bottom="0.212cm"/>
    </style:style>
    <style:style style:name="T22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margin-right="1.693cm"/>
      <style:text-properties style:font-name="Times New Roman" style:font-name-asian="BiauKaiTC" style:font-name-complex="Times New Roman"/>
    </style:style>
    <style:style style:name="Table4" style:family="table">
      <style:table-properties table:align="left" style:width="17.503cm" fo:margin-left="0.441cm"/>
    </style:style>
    <style:style style:name="Column20" style:family="table-column">
      <style:table-column-properties style:column-width="3cm"/>
    </style:style>
    <style:style style:name="Column21" style:family="table-column">
      <style:table-column-properties style:column-width="5.662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0.053cm"/>
    </style:style>
    <style:style style:name="Column24" style:family="table-column">
      <style:table-column-properties style:column-width="8.761cm"/>
    </style:style>
    <style:style style:name="Row3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564cm" fo:margin-top="0.423cm" fo:margin-bottom="0.423cm"/>
    </style:style>
    <style:style style:name="T245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051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0.564cm" fo:margin-top="0.212cm" fo:margin-bottom="0.212cm"/>
    </style:style>
    <style:style style:name="T24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4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564cm" fo:margin-top="0.212cm" fo:margin-bottom="0.212cm"/>
    </style:style>
    <style:style style:name="T247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564cm" fo:margin-top="0.212cm" fo:margin-bottom="0.212cm"/>
    </style:style>
    <style:style style:name="T249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564cm" fo:margin-top="0.212cm" fo:margin-bottom="0.212cm"/>
    </style:style>
    <style:style style:name="T25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564cm" fo:margin-top="0.212cm" fo:margin-bottom="0.212cm"/>
    </style:style>
    <style:style style:name="T25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564cm" fo:margin-top="0.212cm" fo:margin-bottom="0.212cm"/>
    </style:style>
    <style:style style:name="T25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564cm" fo:margin-top="0.212cm" fo:margin-bottom="0.212cm"/>
    </style:style>
    <style:style style:name="T25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564cm" fo:margin-top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564cm" fo:margin-top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564cm" fo:margin-top="0.212cm" fo:margin-bottom="0.212cm"/>
    </style:style>
    <style:style style:name="T26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6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564cm" fo:margin-top="0.212cm" fo:margin-bottom="0.212cm"/>
    </style:style>
    <style:style style:name="T261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564cm" fo:margin-top="0.212cm" fo:margin-bottom="0.212cm"/>
    </style:style>
    <style:style style:name="T263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3_3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564cm" fo:margin-top="0.212cm" fo:margin-bottom="0.212cm"/>
    </style:style>
    <style:style style:name="T26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564cm" fo:margin-top="0.212cm" fo:margin-bottom="0.212cm"/>
    </style:style>
    <style:style style:name="T266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</style:style>
    <style:style style:name="T26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8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564cm" fo:margin-top="0.212cm" fo:margin-bottom="0.212cm"/>
    </style:style>
    <style:style style:name="T27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0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564cm" fo:margin-top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564cm" fo:margin-top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0.564cm" fo:margin-top="0.212cm" fo:margin-bottom="0.212cm"/>
    </style:style>
    <style:style style:name="T27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7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9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564cm" fo:margin-top="0.212cm" fo:margin-bottom="0.212cm"/>
    </style:style>
    <style:style style:name="T275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564cm" fo:margin-top="0.212cm" fo:margin-bottom="0.212cm"/>
    </style:style>
    <style:style style:name="T277_1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564cm" fo:margin-top="0.212cm" fo:margin-bottom="0.212cm"/>
    </style:style>
    <style:style style:name="T27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64cm" fo:margin-top="0.212cm" fo:margin-bottom="0.212cm"/>
    </style:style>
    <style:style style:name="T28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564cm" fo:margin-top="0.212cm" fo:margin-bottom="0.212cm"/>
    </style:style>
    <style:style style:name="T28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564cm" fo:margin-top="0.212cm" fo:margin-bottom="0.212cm"/>
    </style:style>
    <style:style style:name="T28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4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564cm" fo:margin-top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fo:line-height="0.564cm" fo:margin-top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center" fo:line-height="0.564cm" fo:margin-top="0.212cm" fo:margin-bottom="0.212cm"/>
      <style:text-properties style:font-name="Times New Roman" fo:font-size="12pt" style:font-name-asian="BiauKaiTC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margin-right="1.693cm"/>
      <style:text-properties style:font-name="Times New Roman" style:font-name-asian="BiauKaiTC" style:font-name-complex="Times New Roman"/>
    </style:style>
    <style:style style:name="Table5" style:family="table">
      <style:table-properties table:align="left" style:width="17.503cm" fo:margin-left="0.441cm"/>
    </style:style>
    <style:style style:name="Column25" style:family="table-column">
      <style:table-column-properties style:column-width="17.503cm"/>
    </style:style>
    <style:style style:name="Row5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0.564cm" fo:margin-top="0.423cm" fo:margin-bottom="0.423cm"/>
    </style:style>
    <style:style style:name="T289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89_2" style:family="text">
      <style:text-properties style:font-name="Times New Roman" fo:font-size="11pt" style:font-name-asian="BiauKaiTC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0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0.564cm" fo:margin-top="0.212cm"/>
    </style:style>
    <style:style style:name="T29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0.564cm" fo:margin-top="0.212cm"/>
    </style:style>
    <style:style style:name="T29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2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line-height="0.564cm" fo:margin-top="0.212cm" fo:margin-bottom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6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0.564cm" fo:margin-top="0.212cm"/>
    </style:style>
    <style:style style:name="T297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line-height="0.564cm" fo:margin-top="0.212cm"/>
    </style:style>
    <style:style style:name="T29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8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line-height="0.564cm" fo:margin-top="0.212cm" fo:margin-bottom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2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0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0.564cm" fo:margin-top="0.212cm"/>
    </style:style>
    <style:style style:name="T30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line-height="0.564cm" fo:margin-top="0.212cm"/>
    </style:style>
    <style:style style:name="T30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4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line-height="0.564cm" fo:margin-top="0.212cm" fo:margin-bottom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8_2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0.564cm" fo:margin-top="0.212cm"/>
    </style:style>
    <style:style style:name="T30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line-height="0.564cm" fo:margin-top="0.212cm"/>
    </style:style>
    <style:style style:name="T310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0_4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line-height="0.564cm" fo:margin-top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line-height="0.564cm" fo:margin-top="0.212cm" fo:margin-bottom="0.212cm"/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4" style:family="paragraph" style:parent-style-name="Normal">
      <style:text-properties style:font-name="Times New Roman" fo:font-size="14pt" style:font-name-asian="BiauKaiTC" style:font-size-asian="14pt" style:font-name-complex="Times New Roman" style:font-size-complex="14pt"/>
    </style:style>
    <style:style style:name="P315" style:family="paragraph" style:parent-style-name="Normal">
      <style:paragraph-properties fo:break-before="page"/>
    </style:style>
    <style:style style:name="T315_1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315_2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315_3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315_4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315_5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able6" style:family="table">
      <style:table-properties table:align="left" style:width="17.357cm" fo:margin-left="0.402cm"/>
    </style:style>
    <style:style style:name="Column26" style:family="table-column">
      <style:table-column-properties style:column-width="4.022cm"/>
    </style:style>
    <style:style style:name="Column27" style:family="table-column">
      <style:table-column-properties style:column-width="13.335cm"/>
    </style:style>
    <style:style style:name="Row63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2.019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2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8_3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0.123cm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0" style:family="paragraph" style:parent-style-name="Normal"/>
    <style:style style:name="T320_1" style:family="text">
      <style:text-properties fo:background-color="#d8d8d8" style:font-name="Times New Roman" fo:font-size="14pt" style:font-name-asian="BiauKaiTC" style:font-size-asian="14pt" style:font-name-complex="Times New Roman" style:font-size-complex="14pt" fo:font-weight="bold" style:font-weight-asian="bold"/>
    </style:style>
    <style:style style:name="Table7" style:family="table">
      <style:table-properties table:align="left" style:width="17.357cm" fo:margin-left="0.402cm"/>
    </style:style>
    <style:style style:name="Column28" style:family="table-column">
      <style:table-column-properties style:column-width="4.122cm"/>
    </style:style>
    <style:style style:name="Column29" style:family="table-column">
      <style:table-column-properties style:column-width="4.524cm"/>
    </style:style>
    <style:style style:name="Column30" style:family="table-column">
      <style:table-column-properties style:column-width="4.524cm"/>
    </style:style>
    <style:style style:name="Column31" style:family="table-column">
      <style:table-column-properties style:column-width="4.186cm"/>
    </style:style>
    <style:style style:name="Row66" style:family="table-row"/>
    <style:style style:name="Cell189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fo:background-color="#cccc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Times New Roman" fo:font-size="14pt" style:font-name-asian="BiauKaiTC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style:font-name="Times New Roman" fo:font-size="12pt" style:font-name-asian="BiauKaiTC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text-properties style:font-name="Times New Roman" style:font-name-asian="BiauKaiTC" style:font-name-complex="Times New Roman"/>
    </style:style>
    <style:style style:name="P387" style:family="paragraph" style:parent-style-name="Normal"/>
  </office:automatic-styles>
  <office:body>
    <office:text>
      <text:p text:style-name="P1"><text:span text:style-name="T1_1">附件</text:span><text:span text:style-name="T1_2">1</text:span></text:p>
      <text:p text:style-name="P2"/>
      <text:p text:style-name="P3"/>
      <text:p text:style-name="P4"><text:bookmark-start text:name="_GoBack"/><text:span text:style-name="T4_1">府中</text:span><text:span text:style-name="T4_2">15</text:span></text:p>
      <text:p text:style-name="P5"><text:span text:style-name="T5_1"><text:s/></text:span><text:span text:style-name="T5_2">115</text:span><text:span text:style-name="T5_3">年度展覽申請</text:span></text:p>
      <text:p text:style-name="P6"><text:span text:style-name="T6_1">計畫書</text:span></text:p>
      <text:p text:style-name="P7"><text:bookmark-end text:name="_GoBack"/></text:p>
      <text:p text:style-name="P8"/>
      <text:p text:style-name="P9"/>
      <text:p text:style-name="P10"/>
      <text:p text:style-name="P11"><text:span text:style-name="T11_1">《封</text:span><text:span text:style-name="T11_2"><text:s text:c="2"/></text:span><text:span text:style-name="T11_3">面》</text:span></text:p>
      <text:p text:style-name="P12"/>
      <text:p text:style-name="P13"/>
      <text:p text:style-name="P14"><text:span text:style-name="T14_1">申請者：</text:span><text:span text:style-name="T14_2"><text:s/>______________________________________________________________<text:s text:c="72"/></text:span></text:p>
      <text:p text:style-name="P15"><text:span text:style-name="T15_1">計畫名稱：</text:span><text:span text:style-name="T15_2">_____________________________________________________________<text:s text:c="70"/></text:span></text:p>
      <text:p text:style-name="P16"/>
      <text:p text:style-name="P17"><text:span text:style-name="T17_1">申請日期：中華民國</text:span><text:span text:style-name="T17_2"><text:s/></text:span><text:span text:style-name="T17_3">年</text:span><text:span text:style-name="T17_4"><text:s/></text:span><text:span text:style-name="T17_5">月</text:span><text:span text:style-name="T17_6"><text:s/></text:span><text:span text:style-name="T17_7">日</text:span></text:p>
      <text:p text:style-name="P18"><text:span text:style-name="T18_1">府中</text:span><text:span text:style-name="T18_2">15</text:span></text:p>
      <text:p text:style-name="P19"><text:span text:style-name="T19_1"><text:s/></text:span><text:span text:style-name="T19_2">115</text:span><text:span text:style-name="T19_3">年度展覽申請</text:span></text:p>
      <text:p text:style-name="P20"><text:span text:style-name="T20_1">一、申請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1"><text:span text:style-name="T21_1">申請人</text:span></text:p>
            <text:p text:style-name="P22"><text:span text:style-name="T22_1">身分</text:span></text:p>
          </table:table-cell>
          <table:table-cell table:style-name="Cell2" table:number-columns-spanned="6">
            <text:p text:style-name="P23"><text:span text:style-name="T23_1">□<text:s/></text:span><text:span text:style-name="T23_2">個人</text:span></text:p>
            <text:p text:style-name="P24"><text:span text:style-name="T24_1">□<text:s/></text:span><text:span text:style-name="T24_2">團體，團體名稱</text:span><text:span text:style-name="T24_3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25"><text:span text:style-name="T25_1">姓名</text:span></text:p>
            <text:p text:style-name="P26"><text:span text:style-name="T26_1">(</text:span><text:span text:style-name="T26_2">團體請填代表人姓名</text:span><text:span text:style-name="T26_3">)</text:span></text:p>
          </table:table-cell>
          <table:table-cell table:style-name="Cell4">
            <text:p text:style-name="P27"><text:span text:style-name="T27_1">（中文）</text:span></text:p>
          </table:table-cell>
          <table:table-cell table:style-name="Cell5" table:number-rows-spanned="2">
            <text:p text:style-name="P28"><text:span text:style-name="T28_1">性別</text:span></text:p>
          </table:table-cell>
          <table:table-cell table:style-name="Cell6" table:number-columns-spanned="2" table:number-rows-spanned="2">
            <text:p text:style-name="P29"/>
          </table:table-cell>
          <table:table-cell table:style-name="Cell7">
            <text:p text:style-name="P30"><text:span text:style-name="T30_1">出生日期</text:span></text:p>
          </table:table-cell>
          <table:table-cell table:style-name="Cell8">
            <text:p text:style-name="P31"><text:span text:style-name="T31_1">民國</text:span><text:span text:style-name="T31_2"><text:s text:c="3"/></text:span><text:span text:style-name="T31_3">年</text:span><text:span text:style-name="T31_4"><text:s text:c="3"/></text:span><text:span text:style-name="T31_5">月</text:span><text:span text:style-name="T31_6"><text:s text:c="2"/></text:span><text:span text:style-name="T31_7">日</text:span></text:p>
          </table:table-cell>
          <table:covered-table-cell/>
        </table:table-row>
        <table:table-row table:style-name="Row3">
          <table:covered-table-cell/>
          <table:table-cell table:style-name="Cell9">
            <text:p text:style-name="P32"><text:span text:style-name="T32_1">（英文）</text:span></text:p>
          </table:table-cell>
          <table:covered-table-cell/>
          <table:covered-table-cell/>
          <table:table-cell table:style-name="Cell10">
            <text:p text:style-name="P33"><text:span text:style-name="T33_1">身分證字號</text:span></text:p>
          </table:table-cell>
          <table:table-cell table:style-name="Cell11">
            <text:p text:style-name="P34"/>
          </table:table-cell>
          <table:covered-table-cell/>
        </table:table-row>
        <table:table-row table:style-name="Row4">
          <table:table-cell table:style-name="Cell12" table:number-rows-spanned="2">
            <text:p text:style-name="P35"><text:span text:style-name="T35_1">住址</text:span></text:p>
          </table:table-cell>
          <table:table-cell table:style-name="Cell13" table:number-columns-spanned="6">
            <text:p text:style-name="P36"><text:span text:style-name="T36_1">（戶籍地）</text:span><text:span text:style-name="T36_2">□□□</text:span><text:span text:style-name="T36_3">－</text:span><text:span text:style-name="T36_4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4" table:number-columns-spanned="6">
            <text:p text:style-name="P37"><text:span text:style-name="T37_1">（通訊處）</text:span><text:span text:style-name="T37_2">□□□</text:span><text:span text:style-name="T37_3">－</text:span><text:span text:style-name="T37_4">□□<text:s text:c="2"/>□</text:span><text:span text:style-name="T37_5">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38"><text:span text:style-name="T38_1">聯絡電話</text:span></text:p>
          </table:table-cell>
          <table:table-cell table:style-name="Cell16" table:number-columns-spanned="6">
            <text:p text:style-name="P39"><text:span text:style-name="T39_1">（公）</text:span><text:span text:style-name="T39_2"><text:s text:c="15"/></text:span><text:span text:style-name="T39_3">（宅）</text:span><text:span text:style-name="T39_4"><text:s text:c="14"/></text:span><text:span text:style-name="T39_5"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40"><text:span text:style-name="T40_1">E-mail</text:span></text:p>
          </table:table-cell>
          <table:table-cell table:style-name="Cell18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42"><text:span text:style-name="T42_1">學歷</text:span></text:p>
          </table:table-cell>
          <table:table-cell table:style-name="Cell20" table:number-columns-spanned="6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45"><text:span text:style-name="T45_1">策展人</text:span><text:span text:style-name="T45_2">/</text:span><text:span text:style-name="T45_3">團隊</text:span><text:span text:style-name="T45_4"><text:line-break/></text:span><text:span text:style-name="T45_5">策展經歷</text:span></text:p>
          </table:table-cell>
          <table:table-cell table:style-name="Cell22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47"><text:span text:style-name="T47_1">重要</text:span></text:p>
            <text:p text:style-name="P48"><text:span text:style-name="T48_1">經歷</text:span></text:p>
            <text:p text:style-name="P49"><text:span text:style-name="T49_1">（展覽參展經歷或相關獲獎紀錄）</text:span></text:p>
          </table:table-cell>
          <table:table-cell table:style-name="Cell24" table:number-columns-spanned="6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57"><text:span text:style-name="T57_1">身分證</text:span></text:p>
            <text:p text:style-name="P58"><text:span text:style-name="T58_1">影本</text:span></text:p>
            <text:p text:style-name="P59"><text:span text:style-name="T59_1">黏貼處</text:span></text:p>
          </table:table-cell>
          <table:table-cell table:style-name="Cell26" table:number-columns-spanned="3">
            <text:p text:style-name="P60"/>
            <text:p text:style-name="P61"><text:span text:style-name="T61_1">個</text:span><text:span text:style-name="T61_2">展送件者、聯展送件者代表人</text:span></text:p>
            <text:p text:style-name="P62"><text:span text:style-name="T62_1">須黏貼身分證影本</text:span></text:p>
            <text:p text:style-name="P63"/>
            <text:p text:style-name="P64"/>
            <text:p text:style-name="P65"><text:span text:style-name="T65_1">（身分證影本</text:span><text:span text:style-name="T65_2"><text:s/></text:span><text:span text:style-name="T65_3">正面）</text:span></text:p>
            <text:p text:style-name="P66"/>
          </table:table-cell>
          <table:table-cell table:style-name="Cell27" table:number-columns-spanned="3">
            <text:p text:style-name="P67"/>
            <text:p text:style-name="P68"><text:span text:style-name="T68_1">個</text:span><text:span text:style-name="T68_2">展送件者、聯展送件者代表人</text:span></text:p>
            <text:p text:style-name="P69"><text:span text:style-name="T69_1">須黏貼身分證影本</text:span></text:p>
            <text:p text:style-name="P70"/>
            <text:p text:style-name="P71"/>
            <text:p text:style-name="P72"><text:span text:style-name="T72_1">（身分證影本</text:span><text:span text:style-name="T72_2"><text:s/></text:span><text:span text:style-name="T72_3">反面）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4_1">二、展覽計畫</text:span></text:p>
      <table:table table:style-name="Table2">
        <table:table-column table:style-name="Column8"/>
        <table:table-column table:style-name="Column9"/>
        <table:table-row table:style-name="Row12">
          <table:table-cell table:style-name="Cell28" table:number-rows-spanned="2">
            <text:p text:style-name="P75"><text:span text:style-name="T75_1">計畫名稱</text:span></text:p>
          </table:table-cell>
          <table:table-cell table:style-name="Cell29">
            <text:p text:style-name="P76"><text:span text:style-name="T76_1">（中文）</text:span></text:p>
          </table:table-cell>
        </table:table-row>
        <table:table-row table:style-name="Row13">
          <table:covered-table-cell/>
          <table:table-cell table:style-name="Cell30">
            <text:p text:style-name="P77"><text:span text:style-name="T77_1">（英文）</text:span></text:p>
          </table:table-cell>
        </table:table-row>
        <table:table-row table:style-name="Row14">
          <table:table-cell table:style-name="Cell31">
            <text:p text:style-name="P78"><text:span text:style-name="T78_1">申請展出地點</text:span></text:p>
          </table:table-cell>
          <table:table-cell table:style-name="Cell32">
            <text:p text:style-name="P79"><text:span text:style-name="T79_1">府中</text:span><text:span text:style-name="T79_2">15(</text:span><text:span text:style-name="T79_3">依計畫展出樓層數選擇</text:span><text:span text:style-name="T79_4">)</text:span><text:span text:style-name="T79_5">：</text:span></text:p>
            <text:p text:style-name="P80"><text:span text:style-name="T80_1">□3</text:span><text:span text:style-name="T80_2">樓展覽室</text:span><text:span text:style-name="T80_3">(42</text:span><text:span text:style-name="T80_4">坪</text:span><text:span text:style-name="T80_5">)</text:span></text:p>
            <text:p text:style-name="P81"><text:span text:style-name="T81_1">□4</text:span><text:span text:style-name="T81_2">樓展覽室</text:span><text:span text:style-name="T81_3">(39</text:span><text:span text:style-name="T81_4">坪</text:span><text:span text:style-name="T81_5">)</text:span></text:p>
            <text:p text:style-name="P82"><text:span text:style-name="T82_1">□5</text:span><text:span text:style-name="T82_2">樓展覽室</text:span><text:span text:style-name="T82_3">(52</text:span><text:span text:style-name="T82_4">坪</text:span><text:span text:style-name="T82_5">)</text:span></text:p>
          </table:table-cell>
        </table:table-row>
        <table:table-row table:style-name="Row15">
          <table:table-cell table:style-name="Cell33">
            <text:p text:style-name="P83"><text:span text:style-name="T83_1">作品類別</text:span></text:p>
          </table:table-cell>
          <table:table-cell table:style-name="Cell34">
            <text:p text:style-name="P84"/>
          </table:table-cell>
        </table:table-row>
        <table:table-row table:style-name="Row16">
          <table:table-cell table:style-name="Cell35">
            <text:p text:style-name="P85"><text:span text:style-name="T85_1">計畫類型</text:span></text:p>
          </table:table-cell>
          <table:table-cell table:style-name="Cell36">
            <text:p text:style-name="P86"><text:span text:style-name="T86_1">□</text:span><text:span text:style-name="T86_2">個</text:span><text:span text:style-name="T86_3">展</text:span><text:span text:style-name="T86_4"><text:s text:c="3"/></text:span></text:p>
            <text:p text:style-name="P87"><text:span text:style-name="T87_1">□</text:span><text:span text:style-name="T87_2">聯展，共</text:span><text:span text:style-name="T87_3"><text:s text:c="7"/></text:span><text:span text:style-name="T87_4">人</text:span></text:p>
          </table:table-cell>
        </table:table-row>
        <table:table-row table:style-name="Row17">
          <table:table-cell table:style-name="Cell37" table:number-columns-spanned="2">
            <text:p text:style-name="P88"><text:span text:style-name="T88_1">策展理念</text:span><text:span text:style-name="T88_2">（</text:span><text:span text:style-name="T88_3">500</text:span><text:span text:style-name="T88_4">字以內）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Row18">
          <table:table-cell table:style-name="Cell38">
            <text:p text:style-name="P99"><text:span text:style-name="T99_1">展場需求</text:span></text:p>
            <text:p text:style-name="P100"><text:span text:style-name="T100_1">與</text:span></text:p>
            <text:p text:style-name="P101"><text:span text:style-name="T101_1">佈置構想</text:span></text:p>
          </table:table-cell>
          <table:table-cell table:style-name="Cell39">
            <text:p text:style-name="P102"><text:span text:style-name="T102_1">（</text:span><text:span text:style-name="T102_2">1</text:span><text:span text:style-name="T102_3">）預定</text:span><text:span text:style-name="T102_4">佈</text:span><text:span text:style-name="T102_5">展方式（可複選）。</text:span></text:p>
            <text:p text:style-name="P103"><text:span text:style-name="T103_1">□<text:s/></text:span><text:span text:style-name="T103_2">牆面掛圖。</text:span></text:p>
            <text:p text:style-name="P104"><text:span text:style-name="T104_1">□<text:s/></text:span><text:span text:style-name="T104_2">展示櫃內陳放作品。</text:span></text:p>
            <text:p text:style-name="P105"><text:span text:style-name="T105_1">□<text:s/></text:span><text:span text:style-name="T105_2">展示台陳放作品。</text:span><text:span text:style-name="T105_3"><text:s text:c="5"/></text:span></text:p>
            <text:p text:style-name="P106"><text:span text:style-name="T106_1">□<text:s/></text:span><text:span text:style-name="T106_2">錄像、影音類型（需自行架設投影器材）：。</text:span></text:p>
            <text:p text:style-name="P107"><text:span text:style-name="T107_1">□<text:s/></text:span><text:span text:style-name="T107_2">裝置藝術類型：</text:span></text:p>
            <text:p text:style-name="P108"><text:span text:style-name="T108_1">□<text:s/></text:span><text:span text:style-name="T108_2">其他：</text:span><text:span text:style-name="T108_3"><text:s text:c="50"/></text:span><text:span text:style-name="T108_4"><text:s/></text:span></text:p>
            <text:p text:style-name="P109"><text:span text:style-name="T109_1">（</text:span><text:span text:style-name="T109_2">2</text:span><text:span text:style-name="T109_3">）特殊需求：例如貴重、易碎作品或重型雕塑等補充說明。</text:span></text:p>
            <text:p text:style-name="P110"><text:span text:style-name="T110_1"><text:s text:c="4"/></text:span><text:span text:style-name="T110_2"><text:s text:c="59"/></text:span><text:span text:style-name="T110_3"><text:s/></text:span></text:p>
          </table:table-cell>
        </table:table-row>
        <table:table-row table:style-name="Row19">
          <table:table-cell table:style-name="Cell40" table:number-columns-spanned="2">
            <text:p text:style-name="P111"><text:span text:style-name="T111_1">策展空間規劃、風格示意圖</text:span><text:span text:style-name="T111_2"><text:s/>(</text:span><text:span text:style-name="T111_3">含詳細空間配置及尺寸圖</text:span><text:span text:style-name="T111_4">)</text:span><text:span text:style-name="T111_5">。</text:span></text:p>
            <text:p text:style-name="P112"><text:span text:style-name="T112_1">（請以圖面模擬預定之展場規劃）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</table:table>
      <text:p text:style-name="P131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41" table:number-columns-spanned="10">
            <text:p text:style-name="P132"><text:span text:style-name="T132_1">參展作品資料清單總表</text:span><text:span text:style-name="T132_2">（如本表不敷使用，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2">
            <text:p text:style-name="P133"><text:span text:style-name="T133_1">作品類別</text:span></text:p>
          </table:table-cell>
          <table:table-cell table:style-name="Cell43">
            <text:p text:style-name="P134"><text:span text:style-name="T134_1">□</text:span><text:span text:style-name="T134_2">動畫</text:span></text:p>
            <text:p text:style-name="P135"><text:span text:style-name="T135_1">□</text:span><text:span text:style-name="T135_2">漫畫</text:span></text:p>
            <text:p text:style-name="P136"><text:span text:style-name="T136_1">□</text:span><text:span text:style-name="T136_2">電影藝術暨多媒體藝術</text:span></text:p>
            <text:p text:style-name="P137"><text:span text:style-name="T137_1">□</text:span><text:span text:style-name="T137_2">文化及數位內容產業</text:span></text:p>
            <text:p text:style-name="P138"><text:span text:style-name="T138_1">□</text:span><text:span text:style-name="T138_2">其他</text:span></text:p>
          </table:table-cell>
          <table:table-cell table:style-name="Cell44">
            <text:p text:style-name="P139"><text:span text:style-name="T139_1">送審件數</text:span></text:p>
          </table:table-cell>
          <table:table-cell table:style-name="Cell45" table:number-columns-spanned="2">
            <text:p text:style-name="P140"><text:span text:style-name="T140_1">平面作品</text:span><text:span text:style-name="T140_2"><text:s text:c="7"/></text:span><text:span text:style-name="T140_3">件</text:span></text:p>
            <text:p text:style-name="P141"><text:span text:style-name="T141_1">立體作品</text:span><text:span text:style-name="T141_2"><text:s text:c="7"/></text:span><text:span text:style-name="T141_3">件</text:span></text:p>
            <text:p text:style-name="P142"><text:span text:style-name="T142_1">空間裝置</text:span><text:span text:style-name="T142_2"><text:s text:c="7"/></text:span><text:span text:style-name="T142_3">件</text:span></text:p>
            <text:p text:style-name="P143"><text:span text:style-name="T143_1">影像多媒體</text:span><text:span text:style-name="T143_2"><text:s text:c="5"/></text:span><text:span text:style-name="T143_3">件</text:span></text:p>
            <text:p text:style-name="P144"><text:span text:style-name="T144_1">其他</text:span><text:span text:style-name="T144_2"><text:s text:c="11"/></text:span><text:span text:style-name="T144_3">件</text:span></text:p>
          </table:table-cell>
          <table:table-cell table:style-name="Cell46" table:number-columns-spanned="2">
            <text:p text:style-name="P145"/>
            <text:p text:style-name="P146"><text:span text:style-name="T146_1">預計展出</text:span></text:p>
            <text:p text:style-name="P147"/>
          </table:table-cell>
          <table:table-cell table:style-name="Cell47" table:number-columns-spanned="3">
            <text:p text:style-name="P148"><text:span text:style-name="T148_1">平面作品</text:span><text:span text:style-name="T148_2"><text:s text:c="8"/></text:span><text:span text:style-name="T148_3">件</text:span></text:p>
            <text:p text:style-name="P149"><text:span text:style-name="T149_1">立體作品</text:span><text:span text:style-name="T149_2"><text:s text:c="8"/></text:span><text:span text:style-name="T149_3">件</text:span></text:p>
            <text:p text:style-name="P150"><text:span text:style-name="T150_1">空間裝置</text:span><text:span text:style-name="T150_2"><text:s text:c="8"/></text:span><text:span text:style-name="T150_3">件</text:span></text:p>
            <text:p text:style-name="P151"><text:span text:style-name="T151_1">影像多媒體</text:span><text:span text:style-name="T151_2"><text:s text:c="6"/></text:span><text:span text:style-name="T151_3">件</text:span></text:p>
            <text:p text:style-name="P152"><text:span text:style-name="T152_1">其他</text:span><text:span text:style-name="T152_2"><text:s text:c="12"/></text:span><text:span text:style-name="T152_3">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8">
            <text:p text:style-name="P153"><text:span text:style-name="T153_1">編號</text:span></text:p>
          </table:table-cell>
          <table:table-cell table:style-name="Cell49">
            <text:p text:style-name="P154"><text:span text:style-name="T154_1">作者姓名</text:span></text:p>
          </table:table-cell>
          <table:table-cell table:style-name="Cell50" table:number-columns-spanned="2">
            <text:p text:style-name="P155"><text:span text:style-name="T155_1">作品名稱</text:span></text:p>
          </table:table-cell>
          <table:table-cell table:style-name="Cell51" table:number-columns-spanned="2">
            <text:p text:style-name="P156"><text:span text:style-name="T156_1">創作年代</text:span></text:p>
          </table:table-cell>
          <table:table-cell table:style-name="Cell52" table:number-columns-spanned="2">
            <text:p text:style-name="P157"><text:span text:style-name="T157_1">創</text:span><text:span text:style-name="T157_2">作媒</text:span><text:span text:style-name="T157_3">材</text:span></text:p>
          </table:table-cell>
          <table:table-cell table:style-name="Cell53">
            <text:p text:style-name="P158"><text:span text:style-name="T158_1">尺寸</text:span><text:span text:style-name="T158_2">/</text:span><text:span text:style-name="T158_3">影片長度</text:span></text:p>
          </table:table-cell>
          <table:table-cell table:style-name="Cell54">
            <text:p text:style-name="P159"><text:span text:style-name="T159_1">備註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55">
            <text:p text:style-name="P160"><text:span text:style-name="T160_1">1</text:span></text:p>
          </table:table-cell>
          <table:table-cell table:style-name="Cell56">
            <text:p text:style-name="P161"/>
          </table:table-cell>
          <table:table-cell table:style-name="Cell57" table:number-columns-spanned="2">
            <text:p text:style-name="P162"/>
          </table:table-cell>
          <table:table-cell table:style-name="Cell58" table:number-columns-spanned="2">
            <text:p text:style-name="P163"/>
          </table:table-cell>
          <table:table-cell table:style-name="Cell59" table:number-columns-spanned="2">
            <text:p text:style-name="P164"/>
          </table:table-cell>
          <table:table-cell table:style-name="Cell60">
            <text:p text:style-name="P165"/>
          </table:table-cell>
          <table:table-cell table:style-name="Cell61">
            <text:p text:style-name="P166"/>
          </table:table-cell>
          <table:covered-table-cell/>
          <table:covered-table-cell/>
          <table:covered-table-cell/>
        </table:table-row>
        <table:table-row table:style-name="Row24">
          <table:table-cell table:style-name="Cell62">
            <text:p text:style-name="P167"><text:span text:style-name="T167_1">2</text:span></text:p>
          </table:table-cell>
          <table:table-cell table:style-name="Cell63">
            <text:p text:style-name="P168"/>
          </table:table-cell>
          <table:table-cell table:style-name="Cell64" table:number-columns-spanned="2">
            <text:p text:style-name="P169"/>
          </table:table-cell>
          <table:table-cell table:style-name="Cell65" table:number-columns-spanned="2">
            <text:p text:style-name="P170"/>
          </table:table-cell>
          <table:table-cell table:style-name="Cell66" table:number-columns-spanned="2">
            <text:p text:style-name="P171"/>
          </table:table-cell>
          <table:table-cell table:style-name="Cell67">
            <text:p text:style-name="P172"/>
          </table:table-cell>
          <table:table-cell table:style-name="Cell68">
            <text:p text:style-name="P173"/>
          </table:table-cell>
          <table:covered-table-cell/>
          <table:covered-table-cell/>
          <table:covered-table-cell/>
        </table:table-row>
        <table:table-row table:style-name="Row25">
          <table:table-cell table:style-name="Cell69">
            <text:p text:style-name="P174"><text:span text:style-name="T174_1">3</text:span></text:p>
          </table:table-cell>
          <table:table-cell table:style-name="Cell70">
            <text:p text:style-name="P175"/>
          </table:table-cell>
          <table:table-cell table:style-name="Cell71" table:number-columns-spanned="2">
            <text:p text:style-name="P176"/>
          </table:table-cell>
          <table:table-cell table:style-name="Cell72" table:number-columns-spanned="2">
            <text:p text:style-name="P177"/>
          </table:table-cell>
          <table:table-cell table:style-name="Cell73" table:number-columns-spanned="2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  <table:covered-table-cell/>
          <table:covered-table-cell/>
          <table:covered-table-cell/>
        </table:table-row>
        <table:table-row table:style-name="Row26">
          <table:table-cell table:style-name="Cell76">
            <text:p text:style-name="P181"><text:span text:style-name="T181_1">4</text:span></text:p>
          </table:table-cell>
          <table:table-cell table:style-name="Cell77">
            <text:p text:style-name="P182"/>
          </table:table-cell>
          <table:table-cell table:style-name="Cell78" table:number-columns-spanned="2">
            <text:p text:style-name="P183"/>
          </table:table-cell>
          <table:table-cell table:style-name="Cell79" table:number-columns-spanned="2">
            <text:p text:style-name="P184"/>
          </table:table-cell>
          <table:table-cell table:style-name="Cell80" table:number-columns-spanned="2">
            <text:p text:style-name="P185"/>
          </table:table-cell>
          <table:table-cell table:style-name="Cell81">
            <text:p text:style-name="P186"/>
          </table:table-cell>
          <table:table-cell table:style-name="Cell82">
            <text:p text:style-name="P187"/>
          </table:table-cell>
          <table:covered-table-cell/>
          <table:covered-table-cell/>
          <table:covered-table-cell/>
        </table:table-row>
        <table:table-row table:style-name="Row27">
          <table:table-cell table:style-name="Cell83">
            <text:p text:style-name="P188"><text:span text:style-name="T188_1">5</text:span></text:p>
          </table:table-cell>
          <table:table-cell table:style-name="Cell84">
            <text:p text:style-name="P189"/>
          </table:table-cell>
          <table:table-cell table:style-name="Cell85" table:number-columns-spanned="2">
            <text:p text:style-name="P190"/>
          </table:table-cell>
          <table:table-cell table:style-name="Cell86" table:number-columns-spanned="2">
            <text:p text:style-name="P191"/>
          </table:table-cell>
          <table:table-cell table:style-name="Cell87" table:number-columns-spanned="2">
            <text:p text:style-name="P192"/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covered-table-cell/>
          <table:covered-table-cell/>
          <table:covered-table-cell/>
        </table:table-row>
        <table:table-row table:style-name="Row28">
          <table:table-cell table:style-name="Cell90">
            <text:p text:style-name="P195"><text:span text:style-name="T195_1">6</text:span></text:p>
          </table:table-cell>
          <table:table-cell table:style-name="Cell91">
            <text:p text:style-name="P196"/>
          </table:table-cell>
          <table:table-cell table:style-name="Cell92" table:number-columns-spanned="2">
            <text:p text:style-name="P197"/>
          </table:table-cell>
          <table:table-cell table:style-name="Cell93" table:number-columns-spanned="2">
            <text:p text:style-name="P198"/>
          </table:table-cell>
          <table:table-cell table:style-name="Cell94" table:number-columns-spanned="2">
            <text:p text:style-name="P199"/>
          </table:table-cell>
          <table:table-cell table:style-name="Cell95">
            <text:p text:style-name="P200"/>
          </table:table-cell>
          <table:table-cell table:style-name="Cell96">
            <text:p text:style-name="P201"/>
          </table:table-cell>
          <table:covered-table-cell/>
          <table:covered-table-cell/>
          <table:covered-table-cell/>
        </table:table-row>
        <table:table-row table:style-name="Row29">
          <table:table-cell table:style-name="Cell97">
            <text:p text:style-name="P202"><text:span text:style-name="T202_1">7</text:span></text:p>
          </table:table-cell>
          <table:table-cell table:style-name="Cell98">
            <text:p text:style-name="P203"/>
          </table:table-cell>
          <table:table-cell table:style-name="Cell99" table:number-columns-spanned="2">
            <text:p text:style-name="P204"/>
          </table:table-cell>
          <table:table-cell table:style-name="Cell100" table:number-columns-spanned="2">
            <text:p text:style-name="P205"/>
          </table:table-cell>
          <table:table-cell table:style-name="Cell101" table:number-columns-spanned="2">
            <text:p text:style-name="P206"/>
          </table:table-cell>
          <table:table-cell table:style-name="Cell102">
            <text:p text:style-name="P207"/>
          </table:table-cell>
          <table:table-cell table:style-name="Cell103">
            <text:p text:style-name="P208"/>
          </table:table-cell>
          <table:covered-table-cell/>
          <table:covered-table-cell/>
          <table:covered-table-cell/>
        </table:table-row>
        <table:table-row table:style-name="Row30">
          <table:table-cell table:style-name="Cell104">
            <text:p text:style-name="P209"><text:span text:style-name="T209_1">8</text:span></text:p>
          </table:table-cell>
          <table:table-cell table:style-name="Cell105">
            <text:p text:style-name="P210"/>
          </table:table-cell>
          <table:table-cell table:style-name="Cell106" table:number-columns-spanned="2">
            <text:p text:style-name="P211"/>
          </table:table-cell>
          <table:table-cell table:style-name="Cell107" table:number-columns-spanned="2">
            <text:p text:style-name="P212"/>
          </table:table-cell>
          <table:table-cell table:style-name="Cell108" table:number-columns-spanned="2">
            <text:p text:style-name="P213"/>
          </table:table-cell>
          <table:table-cell table:style-name="Cell109">
            <text:p text:style-name="P214"/>
          </table:table-cell>
          <table:table-cell table:style-name="Cell110">
            <text:p text:style-name="P215"/>
          </table:table-cell>
          <table:covered-table-cell/>
          <table:covered-table-cell/>
          <table:covered-table-cell/>
        </table:table-row>
        <table:table-row table:style-name="Row31">
          <table:table-cell table:style-name="Cell111">
            <text:p text:style-name="P216"><text:span text:style-name="T216_1">9</text:span></text:p>
          </table:table-cell>
          <table:table-cell table:style-name="Cell112">
            <text:p text:style-name="P217"/>
          </table:table-cell>
          <table:table-cell table:style-name="Cell113" table:number-columns-spanned="2">
            <text:p text:style-name="P218"/>
          </table:table-cell>
          <table:table-cell table:style-name="Cell114" table:number-columns-spanned="2">
            <text:p text:style-name="P219"/>
          </table:table-cell>
          <table:table-cell table:style-name="Cell115" table:number-columns-spanned="2">
            <text:p text:style-name="P220"/>
          </table:table-cell>
          <table:table-cell table:style-name="Cell116">
            <text:p text:style-name="P221"/>
          </table:table-cell>
          <table:table-cell table:style-name="Cell117">
            <text:p text:style-name="P222"/>
          </table:table-cell>
          <table:covered-table-cell/>
          <table:covered-table-cell/>
          <table:covered-table-cell/>
        </table:table-row>
        <table:table-row table:style-name="Row32">
          <table:table-cell table:style-name="Cell118">
            <text:p text:style-name="P223"><text:span text:style-name="T223_1">10</text:span></text:p>
          </table:table-cell>
          <table:table-cell table:style-name="Cell119">
            <text:p text:style-name="P224"/>
          </table:table-cell>
          <table:table-cell table:style-name="Cell120" table:number-columns-spanned="2">
            <text:p text:style-name="P225"/>
          </table:table-cell>
          <table:table-cell table:style-name="Cell121" table:number-columns-spanned="2">
            <text:p text:style-name="P226"/>
          </table:table-cell>
          <table:table-cell table:style-name="Cell122" table:number-columns-spanned="2">
            <text:p text:style-name="P227"/>
          </table:table-cell>
          <table:table-cell table:style-name="Cell123">
            <text:p text:style-name="P228"/>
          </table:table-cell>
          <table:table-cell table:style-name="Cell124">
            <text:p text:style-name="P229"/>
          </table:table-cell>
          <table:covered-table-cell/>
          <table:covered-table-cell/>
          <table:covered-table-cell/>
        </table:table-row>
        <table:table-row table:style-name="Row33">
          <table:table-cell table:style-name="Cell125">
            <text:p text:style-name="P230"/>
          </table:table-cell>
          <table:table-cell table:style-name="Cell126">
            <text:p text:style-name="P231"/>
          </table:table-cell>
          <table:table-cell table:style-name="Cell127" table:number-columns-spanned="2">
            <text:p text:style-name="P232"/>
          </table:table-cell>
          <table:table-cell table:style-name="Cell128" table:number-columns-spanned="2">
            <text:p text:style-name="P233"/>
          </table:table-cell>
          <table:table-cell table:style-name="Cell129" table:number-columns-spanned="2">
            <text:p text:style-name="P234"/>
          </table:table-cell>
          <table:table-cell table:style-name="Cell130">
            <text:p text:style-name="P235"/>
          </table:table-cell>
          <table:table-cell table:style-name="Cell131">
            <text:p text:style-name="P236"/>
          </table:table-cell>
          <table:covered-table-cell/>
          <table:covered-table-cell/>
          <table:covered-table-cell/>
        </table:table-row>
        <table:table-row table:style-name="Row34">
          <table:table-cell table:style-name="Cell132">
            <text:p text:style-name="P237"/>
          </table:table-cell>
          <table:table-cell table:style-name="Cell133">
            <text:p text:style-name="P238"/>
          </table:table-cell>
          <table:table-cell table:style-name="Cell134" table:number-columns-spanned="2">
            <text:p text:style-name="P239"/>
          </table:table-cell>
          <table:table-cell table:style-name="Cell135" table:number-columns-spanned="2">
            <text:p text:style-name="P240"/>
          </table:table-cell>
          <table:table-cell table:style-name="Cell136" table:number-columns-spanned="2">
            <text:p text:style-name="P241"/>
          </table:table-cell>
          <table:table-cell table:style-name="Cell137">
            <text:p text:style-name="P242"/>
          </table:table-cell>
          <table:table-cell table:style-name="Cell138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able:table table:style-name="Table4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5">
          <table:table-cell table:style-name="Cell139" table:number-columns-spanned="5">
            <text:p text:style-name="P245"><text:span text:style-name="T245_1">參展作品資料</text:span><text:span text:style-name="T245_2">（如本表不敷使用，請自行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40" table:number-columns-spanned="5">
            <text:p text:style-name="P246"><text:span text:style-name="T246_1">編號</text:span><text:span text:style-name="T246_2">1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41">
            <text:p text:style-name="P247"><text:span text:style-name="T247_1">作者姓名</text:span></text:p>
          </table:table-cell>
          <table:table-cell table:style-name="Cell142">
            <text:p text:style-name="P248"/>
          </table:table-cell>
          <table:table-cell table:style-name="Cell143" table:number-columns-spanned="3" table:number-rows-spanned="4">
            <text:p text:style-name="P249"><text:span text:style-name="T249_1">(</text:span><text:span text:style-name="T249_2">作品照片</text:span><text:span text:style-name="T249_3">)</text:span></text:p>
          </table:table-cell>
          <table:covered-table-cell/>
          <table:covered-table-cell/>
        </table:table-row>
        <table:table-row table:style-name="Row38">
          <table:table-cell table:style-name="Cell144">
            <text:p text:style-name="P250"><text:span text:style-name="T250_1">作品名稱</text:span></text:p>
          </table:table-cell>
          <table:table-cell table:style-name="Cell145">
            <text:p text:style-name="P251"/>
          </table:table-cell>
          <table:covered-table-cell/>
          <table:covered-table-cell/>
          <table:covered-table-cell/>
        </table:table-row>
        <table:table-row table:style-name="Row39">
          <table:table-cell table:style-name="Cell146">
            <text:p text:style-name="P252"><text:span text:style-name="T252_1">作品類別</text:span></text:p>
          </table:table-cell>
          <table:table-cell table:style-name="Cell147">
            <text:p text:style-name="P253"/>
          </table:table-cell>
          <table:covered-table-cell/>
          <table:covered-table-cell/>
          <table:covered-table-cell/>
        </table:table-row>
        <table:table-row table:style-name="Row40">
          <table:table-cell table:style-name="Cell148">
            <text:p text:style-name="P254"><text:span text:style-name="T254_1">創</text:span><text:span text:style-name="T254_2">作媒</text:span><text:span text:style-name="T254_3">材</text:span></text:p>
          </table:table-cell>
          <table:table-cell table:style-name="Cell149">
            <text:p text:style-name="P255"/>
          </table:table-cell>
          <table:covered-table-cell/>
          <table:covered-table-cell/>
          <table:covered-table-cell/>
        </table:table-row>
        <table:table-row table:style-name="Row41">
          <table:table-cell table:style-name="Cell150">
            <text:p text:style-name="P256"><text:span text:style-name="T256_1">創作概述</text:span><text:span text:style-name="T256_2">(200</text:span><text:span text:style-name="T256_3">字內</text:span><text:span text:style-name="T256_4">)</text:span></text:p>
          </table:table-cell>
          <table:table-cell table:style-name="Cell151" table:number-columns-spanned="4"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Row42">
          <table:table-cell table:style-name="Cell152" table:number-columns-spanned="5">
            <text:p text:style-name="P260"><text:span text:style-name="T260_1">編號</text:span><text:span text:style-name="T260_2">2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53">
            <text:p text:style-name="P261"><text:span text:style-name="T261_1">作者姓名</text:span></text:p>
          </table:table-cell>
          <table:table-cell table:style-name="Cell154" table:number-columns-spanned="2">
            <text:p text:style-name="P262"/>
          </table:table-cell>
          <table:table-cell table:style-name="Cell155" table:number-columns-spanned="2" table:number-rows-spanned="4">
            <text:p text:style-name="P263"><text:span text:style-name="T263_1">(</text:span><text:span text:style-name="T263_2">作品照片</text:span><text:span text:style-name="T263_3">)</text:span></text:p>
          </table:table-cell>
          <table:covered-table-cell/>
          <table:covered-table-cell/>
        </table:table-row>
        <table:table-row table:style-name="Row44">
          <table:table-cell table:style-name="Cell156">
            <text:p text:style-name="P264"><text:span text:style-name="T264_1">作品名稱</text:span></text:p>
          </table:table-cell>
          <table:table-cell table:style-name="Cell157" table:number-columns-spanned="2">
            <text:p text:style-name="P265"/>
          </table:table-cell>
          <table:covered-table-cell/>
          <table:covered-table-cell/>
          <table:covered-table-cell/>
        </table:table-row>
        <table:table-row table:style-name="Row45">
          <table:table-cell table:style-name="Cell158">
            <text:p text:style-name="P266"><text:span text:style-name="T266_1">作品類別</text:span></text:p>
          </table:table-cell>
          <table:table-cell table:style-name="Cell159" table:number-columns-spanned="2">
            <text:p text:style-name="P267"/>
          </table:table-cell>
          <table:covered-table-cell/>
          <table:covered-table-cell/>
          <table:covered-table-cell/>
        </table:table-row>
        <table:table-row table:style-name="Row46">
          <table:table-cell table:style-name="Cell160">
            <text:p text:style-name="P268"><text:span text:style-name="T268_1">創</text:span><text:span text:style-name="T268_2">作媒</text:span><text:span text:style-name="T268_3">材</text:span></text:p>
          </table:table-cell>
          <table:table-cell table:style-name="Cell161" table:number-columns-spanned="2">
            <text:p text:style-name="P269"/>
          </table:table-cell>
          <table:covered-table-cell/>
          <table:covered-table-cell/>
          <table:covered-table-cell/>
        </table:table-row>
        <table:table-row table:style-name="Row47">
          <table:table-cell table:style-name="Cell162">
            <text:p text:style-name="P270"><text:span text:style-name="T270_1">創作概述</text:span><text:span text:style-name="T270_2">(200</text:span><text:span text:style-name="T270_3">字內</text:span><text:span text:style-name="T270_4">)</text:span></text:p>
          </table:table-cell>
          <table:table-cell table:style-name="Cell163" table:number-columns-spanned="4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able:table-row table:style-name="Row48">
          <table:table-cell table:style-name="Cell164" table:number-columns-spanned="5">
            <text:p text:style-name="P274"><text:span text:style-name="T274_1">編號</text:span><text:span text:style-name="T274_2">3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65">
            <text:p text:style-name="P275"><text:span text:style-name="T275_1">作者姓名</text:span></text:p>
          </table:table-cell>
          <table:table-cell table:style-name="Cell166" table:number-columns-spanned="3">
            <text:p text:style-name="P276"/>
          </table:table-cell>
          <table:table-cell table:style-name="Cell167" table:number-rows-spanned="4">
            <text:p text:style-name="P277"><text:span text:style-name="T277_1">(</text:span><text:span text:style-name="T277_2">作品照片</text:span><text:span text:style-name="T277_3">)</text:span></text:p>
          </table:table-cell>
          <table:covered-table-cell/>
          <table:covered-table-cell/>
        </table:table-row>
        <table:table-row table:style-name="Row50">
          <table:table-cell table:style-name="Cell168">
            <text:p text:style-name="P278"><text:span text:style-name="T278_1">作品名稱</text:span></text:p>
          </table:table-cell>
          <table:table-cell table:style-name="Cell169" table:number-columns-spanned="3">
            <text:p text:style-name="P279"/>
          </table:table-cell>
          <table:covered-table-cell/>
          <table:covered-table-cell/>
          <table:covered-table-cell/>
        </table:table-row>
        <table:table-row table:style-name="Row51">
          <table:table-cell table:style-name="Cell170">
            <text:p text:style-name="P280"><text:span text:style-name="T280_1">作品類別</text:span></text:p>
          </table:table-cell>
          <table:table-cell table:style-name="Cell171" table:number-columns-spanned="3">
            <text:p text:style-name="P281"/>
          </table:table-cell>
          <table:covered-table-cell/>
          <table:covered-table-cell/>
          <table:covered-table-cell/>
        </table:table-row>
        <table:table-row table:style-name="Row52">
          <table:table-cell table:style-name="Cell172">
            <text:p text:style-name="P282"><text:span text:style-name="T282_1">創</text:span><text:span text:style-name="T282_2">作媒</text:span><text:span text:style-name="T282_3">材</text:span></text:p>
          </table:table-cell>
          <table:table-cell table:style-name="Cell173" table:number-columns-spanned="3">
            <text:p text:style-name="P283"/>
          </table:table-cell>
          <table:covered-table-cell/>
          <table:covered-table-cell/>
          <table:covered-table-cell/>
        </table:table-row>
        <table:table-row table:style-name="Row53">
          <table:table-cell table:style-name="Cell174">
            <text:p text:style-name="P284"><text:span text:style-name="T284_1">創作概述</text:span><text:span text:style-name="T284_2">(200</text:span><text:span text:style-name="T284_3">字內</text:span><text:span text:style-name="T284_4">)</text:span></text:p>
          </table:table-cell>
          <table:table-cell table:style-name="Cell175" table:number-columns-spanned="4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</table:table-row>
      </table:table>
      <text:p text:style-name="P288"/>
      <table:table table:style-name="Table5">
        <table:table-column table:style-name="Column25"/>
        <table:table-row table:style-name="Row54">
          <table:table-cell table:style-name="Cell176">
            <text:p text:style-name="P289"><text:span text:style-name="T289_1">展出者簡介</text:span><text:span text:style-name="T289_2">（如本表不敷使用，請自行增加）</text:span></text:p>
          </table:table-cell>
        </table:table-row>
        <table:table-row table:style-name="Row55">
          <table:table-cell table:style-name="Cell177">
            <text:p text:style-name="P290"><text:span text:style-name="T290_1">展出者</text:span><text:span text:style-name="T290_2">1</text:span></text:p>
          </table:table-cell>
        </table:table-row>
        <table:table-row table:style-name="Row56">
          <table:table-cell table:style-name="Cell178">
            <text:p text:style-name="P291"><text:span text:style-name="T291_1">姓名：</text:span></text:p>
            <text:p text:style-name="P292"><text:span text:style-name="T292_1">簡介：</text:span><text:span text:style-name="T292_2">(200</text:span><text:span text:style-name="T292_3">字內</text:span><text:span text:style-name="T292_4">)</text:span></text:p>
            <text:p text:style-name="P293"/>
            <text:p text:style-name="P294"/>
            <text:p text:style-name="P295"/>
          </table:table-cell>
        </table:table-row>
        <table:table-row table:style-name="Row57">
          <table:table-cell table:style-name="Cell179">
            <text:p text:style-name="P296"><text:span text:style-name="T296_1">展出者</text:span><text:span text:style-name="T296_2">2</text:span></text:p>
          </table:table-cell>
        </table:table-row>
        <table:table-row table:style-name="Row58">
          <table:table-cell table:style-name="Cell180">
            <text:p text:style-name="P297"><text:span text:style-name="T297_1">姓名：</text:span></text:p>
            <text:p text:style-name="P298"><text:span text:style-name="T298_1">簡介：</text:span><text:span text:style-name="T298_2">(200</text:span><text:span text:style-name="T298_3">字內</text:span><text:span text:style-name="T298_4">)</text:span></text:p>
            <text:p text:style-name="P299"/>
            <text:p text:style-name="P300"/>
            <text:p text:style-name="P301"/>
          </table:table-cell>
        </table:table-row>
        <table:table-row table:style-name="Row59">
          <table:table-cell table:style-name="Cell181">
            <text:p text:style-name="P302"><text:span text:style-name="T302_1">展出者</text:span><text:span text:style-name="T302_2">3</text:span></text:p>
          </table:table-cell>
        </table:table-row>
        <table:table-row table:style-name="Row60">
          <table:table-cell table:style-name="Cell182">
            <text:p text:style-name="P303"><text:span text:style-name="T303_1">姓名：</text:span></text:p>
            <text:p text:style-name="P304"><text:span text:style-name="T304_1">簡介：</text:span><text:span text:style-name="T304_2">(200</text:span><text:span text:style-name="T304_3">字內</text:span><text:span text:style-name="T304_4">)</text:span></text:p>
            <text:p text:style-name="P305"/>
            <text:p text:style-name="P306"/>
            <text:p text:style-name="P307"/>
          </table:table-cell>
        </table:table-row>
        <table:table-row table:style-name="Row61">
          <table:table-cell table:style-name="Cell183">
            <text:p text:style-name="P308"><text:span text:style-name="T308_1">展出者</text:span><text:span text:style-name="T308_2">4</text:span></text:p>
          </table:table-cell>
        </table:table-row>
        <table:table-row table:style-name="Row62">
          <table:table-cell table:style-name="Cell184">
            <text:p text:style-name="P309"><text:span text:style-name="T309_1">姓名：</text:span></text:p>
            <text:p text:style-name="P310"><text:span text:style-name="T310_1">簡介：</text:span><text:span text:style-name="T310_2">(200</text:span><text:span text:style-name="T310_3">字內</text:span><text:span text:style-name="T310_4">)</text:span></text:p>
            <text:p text:style-name="P311"/>
            <text:p text:style-name="P312"/>
            <text:p text:style-name="P313"/>
          </table:table-cell>
        </table:table-row>
      </table:table>
      <text:p text:style-name="P314"/>
      <text:p text:style-name="P315"><text:span text:style-name="T315_1">三、教育推廣活動構想（如開幕活動、工作坊、講座、導</text:span><text:span text:style-name="T315_2">覽</text:span><text:span text:style-name="T315_3">、直播活動，至少</text:span><text:span text:style-name="T315_4">1</text:span><text:span text:style-name="T315_5">場）</text:span></text:p>
      <table:table table:style-name="Table6">
        <table:table-column table:style-name="Column26"/>
        <table:table-column table:style-name="Column27"/>
        <table:table-row table:style-name="Row63">
          <table:table-cell table:style-name="Cell185">
            <text:p text:style-name="P316"><text:span text:style-name="T316_1">活動名稱</text:span></text:p>
          </table:table-cell>
          <table:table-cell table:style-name="Cell186">
            <text:p text:style-name="P317"/>
          </table:table-cell>
        </table:table-row>
        <table:table-row table:style-name="Row64">
          <table:table-cell table:style-name="Cell187" table:number-columns-spanned="2">
            <text:p text:style-name="P318"><text:span text:style-name="T318_1">活動介紹：（</text:span><text:span text:style-name="T318_2">500</text:span><text:span text:style-name="T318_3">字內）</text:span></text:p>
          </table:table-cell>
          <table:covered-table-cell/>
        </table:table-row>
        <table:table-row table:style-name="Row65">
          <table:table-cell table:style-name="Cell188" table:number-columns-spanned="2">
            <text:p text:style-name="P319"><text:span text:style-name="T319_1">活動流程：</text:span></text:p>
          </table:table-cell>
          <table:covered-table-cell/>
        </table:table-row>
      </table:table>
      <text:p text:style-name="P320"><text:span text:style-name="T320_1">四、展覽經費規劃表</text:span></text:p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66">
          <table:table-cell table:style-name="Cell189">
            <text:p text:style-name="P321"><text:span text:style-name="T321_1">預算項目</text:span></text:p>
          </table:table-cell>
          <table:table-cell table:style-name="Cell190">
            <text:p text:style-name="P322"><text:span text:style-name="T322_1">預算細目</text:span></text:p>
          </table:table-cell>
          <table:table-cell table:style-name="Cell191">
            <text:p text:style-name="P323"><text:span text:style-name="T323_1">金額</text:span></text:p>
          </table:table-cell>
          <table:table-cell table:style-name="Cell192">
            <text:p text:style-name="P324"><text:span text:style-name="T324_1">預算說明</text:span></text:p>
          </table:table-cell>
        </table:table-row>
        <table:table-row table:style-name="Row67">
          <table:table-cell table:style-name="Cell193">
            <text:p text:style-name="P325"/>
          </table:table-cell>
          <table:table-cell table:style-name="Cell194">
            <text:p text:style-name="P326"/>
          </table:table-cell>
          <table:table-cell table:style-name="Cell195">
            <text:p text:style-name="P327"/>
          </table:table-cell>
          <table:table-cell table:style-name="Cell196">
            <text:p text:style-name="P328"/>
          </table:table-cell>
        </table:table-row>
        <table:table-row table:style-name="Row68">
          <table:table-cell table:style-name="Cell197">
            <text:p text:style-name="P329"/>
          </table:table-cell>
          <table:table-cell table:style-name="Cell198">
            <text:p text:style-name="P330"/>
          </table:table-cell>
          <table:table-cell table:style-name="Cell199">
            <text:p text:style-name="P331"/>
          </table:table-cell>
          <table:table-cell table:style-name="Cell200">
            <text:p text:style-name="P332"/>
          </table:table-cell>
        </table:table-row>
        <table:table-row table:style-name="Row69">
          <table:table-cell table:style-name="Cell201">
            <text:p text:style-name="P333"/>
          </table:table-cell>
          <table:table-cell table:style-name="Cell202">
            <text:p text:style-name="P334"/>
          </table:table-cell>
          <table:table-cell table:style-name="Cell203">
            <text:p text:style-name="P335"/>
          </table:table-cell>
          <table:table-cell table:style-name="Cell204">
            <text:p text:style-name="P336"/>
          </table:table-cell>
        </table:table-row>
        <table:table-row table:style-name="Row70">
          <table:table-cell table:style-name="Cell205">
            <text:p text:style-name="P337"/>
          </table:table-cell>
          <table:table-cell table:style-name="Cell206">
            <text:p text:style-name="P338"/>
          </table:table-cell>
          <table:table-cell table:style-name="Cell207">
            <text:p text:style-name="P339"/>
          </table:table-cell>
          <table:table-cell table:style-name="Cell208">
            <text:p text:style-name="P340"/>
          </table:table-cell>
        </table:table-row>
        <table:table-row table:style-name="Row71">
          <table:table-cell table:style-name="Cell209">
            <text:p text:style-name="P341"/>
          </table:table-cell>
          <table:table-cell table:style-name="Cell210">
            <text:p text:style-name="P342"/>
          </table:table-cell>
          <table:table-cell table:style-name="Cell211">
            <text:p text:style-name="P343"/>
          </table:table-cell>
          <table:table-cell table:style-name="Cell212">
            <text:p text:style-name="P344"/>
          </table:table-cell>
        </table:table-row>
        <table:table-row table:style-name="Row72">
          <table:table-cell table:style-name="Cell213">
            <text:p text:style-name="P345"/>
          </table:table-cell>
          <table:table-cell table:style-name="Cell214">
            <text:p text:style-name="P346"/>
          </table:table-cell>
          <table:table-cell table:style-name="Cell215">
            <text:p text:style-name="P347"/>
          </table:table-cell>
          <table:table-cell table:style-name="Cell216">
            <text:p text:style-name="P348"/>
          </table:table-cell>
        </table:table-row>
        <table:table-row table:style-name="Row73">
          <table:table-cell table:style-name="Cell217">
            <text:p text:style-name="P349"/>
          </table:table-cell>
          <table:table-cell table:style-name="Cell218">
            <text:p text:style-name="P350"/>
          </table:table-cell>
          <table:table-cell table:style-name="Cell219">
            <text:p text:style-name="P351"/>
          </table:table-cell>
          <table:table-cell table:style-name="Cell220">
            <text:p text:style-name="P352"/>
          </table:table-cell>
        </table:table-row>
        <table:table-row table:style-name="Row74">
          <table:table-cell table:style-name="Cell221">
            <text:p text:style-name="P353"/>
          </table:table-cell>
          <table:table-cell table:style-name="Cell222">
            <text:p text:style-name="P354"/>
          </table:table-cell>
          <table:table-cell table:style-name="Cell223">
            <text:p text:style-name="P355"/>
          </table:table-cell>
          <table:table-cell table:style-name="Cell224">
            <text:p text:style-name="P356"/>
          </table:table-cell>
        </table:table-row>
        <table:table-row table:style-name="Row75">
          <table:table-cell table:style-name="Cell225">
            <text:p text:style-name="P357"/>
          </table:table-cell>
          <table:table-cell table:style-name="Cell226">
            <text:p text:style-name="P358"/>
          </table:table-cell>
          <table:table-cell table:style-name="Cell227">
            <text:p text:style-name="P359"/>
          </table:table-cell>
          <table:table-cell table:style-name="Cell228">
            <text:p text:style-name="P360"/>
          </table:table-cell>
        </table:table-row>
        <table:table-row table:style-name="Row76">
          <table:table-cell table:style-name="Cell229">
            <text:p text:style-name="P361"/>
          </table:table-cell>
          <table:table-cell table:style-name="Cell230">
            <text:p text:style-name="P362"/>
          </table:table-cell>
          <table:table-cell table:style-name="Cell231">
            <text:p text:style-name="P363"/>
          </table:table-cell>
          <table:table-cell table:style-name="Cell232">
            <text:p text:style-name="P364"/>
          </table:table-cell>
        </table:table-row>
        <table:table-row table:style-name="Row77">
          <table:table-cell table:style-name="Cell233">
            <text:p text:style-name="P365"/>
          </table:table-cell>
          <table:table-cell table:style-name="Cell234">
            <text:p text:style-name="P366"/>
          </table:table-cell>
          <table:table-cell table:style-name="Cell235">
            <text:p text:style-name="P367"/>
          </table:table-cell>
          <table:table-cell table:style-name="Cell236">
            <text:p text:style-name="P368"/>
          </table:table-cell>
        </table:table-row>
        <table:table-row table:style-name="Row78">
          <table:table-cell table:style-name="Cell237">
            <text:p text:style-name="P369"/>
          </table:table-cell>
          <table:table-cell table:style-name="Cell238">
            <text:p text:style-name="P370"/>
          </table:table-cell>
          <table:table-cell table:style-name="Cell239">
            <text:p text:style-name="P371"/>
          </table:table-cell>
          <table:table-cell table:style-name="Cell240">
            <text:p text:style-name="P372"/>
          </table:table-cell>
        </table:table-row>
        <table:table-row table:style-name="Row79">
          <table:table-cell table:style-name="Cell241">
            <text:p text:style-name="P373"/>
          </table:table-cell>
          <table:table-cell table:style-name="Cell242">
            <text:p text:style-name="P374"/>
          </table:table-cell>
          <table:table-cell table:style-name="Cell243">
            <text:p text:style-name="P375"/>
          </table:table-cell>
          <table:table-cell table:style-name="Cell244">
            <text:p text:style-name="P376"/>
          </table:table-cell>
        </table:table-row>
        <table:table-row table:style-name="Row80">
          <table:table-cell table:style-name="Cell245">
            <text:p text:style-name="P377"/>
          </table:table-cell>
          <table:table-cell table:style-name="Cell246">
            <text:p text:style-name="P378"/>
          </table:table-cell>
          <table:table-cell table:style-name="Cell247">
            <text:p text:style-name="P379"/>
          </table:table-cell>
          <table:table-cell table:style-name="Cell248">
            <text:p text:style-name="P380"/>
          </table:table-cell>
        </table:table-row>
        <table:table-row table:style-name="Row81">
          <table:table-cell table:style-name="Cell249" table:number-columns-spanned="2" table:number-rows-spanned="2">
            <text:p text:style-name="P381"><text:span text:style-name="T381_1">合計</text:span></text:p>
          </table:table-cell>
          <table:table-cell table:style-name="Cell250">
            <text:p text:style-name="P382"/>
          </table:table-cell>
          <table:table-cell table:style-name="Cell251">
            <text:p text:style-name="P383"/>
          </table:table-cell>
          <table:covered-table-cell/>
        </table:table-row>
        <table:table-row table:style-name="Row82">
          <table:covered-table-cell/>
          <table:table-cell table:style-name="Cell252">
            <text:p text:style-name="P384"/>
          </table:table-cell>
          <table:table-cell table:style-name="Cell253">
            <text:p text:style-name="P385"/>
          </table:table-cell>
          <table:covered-table-cell/>
        </table:table-row>
      </table:table>
      <text:p text:style-name="P386"/>
      <text:p text:style-name="P3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BiauKaiTC" svg:font-family="BiauKaiTC" style:font-pitch="variable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5-05-19T04:01:00</meta:creation-date>
    <dc:creator>高煖雅</dc:creator>
    <dc:date>2025-05-19T04:01:00</dc:date>
    <meta:editing-cycles>1</meta:editing-cycles>
    <meta:document-statistic meta:page-count="10" meta:paragraph-count="4" meta:row-count="14" meta:word-count="304" meta:character-count="2038" meta:non-whitespace-character-count="1738"/>
  </office:meta>
</office:document-meta>
</file>