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Wingdings 2" svg:font-family="Wingdings 2" style:font-pitch="variable" style:font-family-generic="roman" style:font-charset="x-symbol"/>
    <style:font-face style:name="Cambria" svg:font-family="Cambria" style:font-pitch="variable" style:font-family-generic="roman"/>
    <style:font-face style:name="Calibri" svg:font-family="Calibri" style:font-pitch="variable" style:font-family-generic="swiss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_2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_3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_4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able1" style:family="table">
      <style:table-properties table:align="center" style:width="15.919cm" fo:margin-left="0.039cm"/>
    </style:style>
    <style:style style:name="Column1" style:family="table-column">
      <style:table-column-properties style:column-width="2.872cm"/>
    </style:style>
    <style:style style:name="Column2" style:family="table-column">
      <style:table-column-properties style:column-width="4.577cm"/>
    </style:style>
    <style:style style:name="Column3" style:family="table-column">
      <style:table-column-properties style:column-width="2.265cm"/>
    </style:style>
    <style:style style:name="Column4" style:family="table-column">
      <style:table-column-properties style:column-width="0.011cm"/>
    </style:style>
    <style:style style:name="Column5" style:family="table-column">
      <style:table-column-properties style:column-width="6.195cm"/>
    </style:style>
    <style:style style:name="Row1" style:family="table-row">
      <style:table-row-properties style:min-row-height="1.72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4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/>
    <style:style style:name="T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2" style:family="table-row">
      <style:table-row-properties style:min-row-height="1.164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/>
    <style:style style:name="T7_1" style:family="text">
      <style:text-properties style:font-name="Wingdings 2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7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8" style:family="paragraph" style:parent-style-name="Normal"/>
    <style:style style:name="T8_1" style:family="text">
      <style:text-properties style:font-name="Wingdings 2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8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9" style:family="paragraph" style:parent-style-name="Normal"/>
    <style:style style:name="T9_1" style:family="text">
      <style:text-properties style:font-name="Wingdings 2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9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3" style:family="table-row">
      <style:table-row-properties style:min-row-height="1.164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/>
    <style:style style:name="T11_1" style:family="text">
      <style:text-properties style:font-name="Wingdings 2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1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2" style:family="paragraph" style:parent-style-name="Normal"/>
    <style:style style:name="T12_1" style:family="text">
      <style:text-properties style:font-name="Wingdings 2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3" style:family="paragraph" style:parent-style-name="Normal"/>
    <style:style style:name="T13_1" style:family="text">
      <style:text-properties style:font-name="Wingdings 2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3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4" style:family="table-row">
      <style:table-row-properties style:min-row-height="1.124cm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/>
    <style:style style:name="T18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5" style:family="table-row">
      <style:table-row-properties style:min-row-height="1.78cm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/>
    </style:style>
    <style:style style:name="T21_1" style:family="text">
      <style:text-properties style:font-name="Wingdings 2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1_2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T21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1_4" style:family="text">
      <style:text-properties style:font-name="Wingdings 2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1_5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T21_6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T21_7" style:family="text">
      <style:text-properties style:font-name="Wingdings 2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1_8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T21_9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T21_10" style:family="text">
      <style:text-properties style:font-name="Wingdings 2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1_1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T21_12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text-align="justify"/>
    </style:style>
    <style:style style:name="T22_1" style:family="text">
      <style:text-properties style:font-name="Wingdings 2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2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2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6" style:family="table-row">
      <style:table-row-properties style:min-row-height="3.941cm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Row7" style:family="table-row">
      <style:table-row-properties style:min-row-height="4.235cm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Row8" style:family="table-row">
      <style:table-row-properties style:min-row-height="0.123cm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/>
    <style:style style:name="T28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29" style:family="paragraph" style:parent-style-name="List_20_Paragraph">
      <style:paragraph-properties fo:text-indent="-0.635cm" fo:margin-left="0.635cm"/>
    </style:style>
    <style:style style:name="T29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30" style:family="paragraph" style:parent-style-name="List_20_Paragraph">
      <style:paragraph-properties fo:text-indent="-0.635cm" fo:margin-left="0.635cm"/>
    </style:style>
    <style:style style:name="T30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30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0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30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30_5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30_6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31" style:family="paragraph" style:parent-style-name="List_20_Paragraph">
      <style:paragraph-properties fo:text-indent="-0.635cm" fo:margin-left="0.635cm"/>
    </style:style>
    <style:style style:name="T31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32" style:family="paragraph" style:parent-style-name="List_20_Paragraph">
      <style:paragraph-properties fo:text-indent="-0.635cm" fo:margin-left="0.635cm"/>
    </style:style>
    <style:style style:name="T32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33" style:family="paragraph" style:parent-style-name="List_20_Paragraph">
      <style:paragraph-properties fo:text-indent="-0.635cm" fo:margin-left="0.635cm"/>
    </style:style>
    <style:style style:name="T33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33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33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33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text-indent="14.358cm"/>
      <style:text-properties fo:color="#999999" fo:font-size="11pt" style:font-size-asian="11pt"/>
    </style:style>
  </office:automatic-styles>
  <office:body>
    <office:text>
      <text:p text:style-name="P1"><text:span text:style-name="T1_1">府中15</text:span><text:span text:style-name="T1_2"><text:s/></text:span><text:span text:style-name="T1_3">免費</text:span><text:span text:style-name="T1_4">法律諮詢申請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2"><text:span text:style-name="T2_1">申請</text:span><text:span text:style-name="T2_2">人</text:span></text:p>
          </table:table-cell>
          <table:table-cell table:style-name="Cell2">
            <text:p text:style-name="P3"><text:span text:style-name="T3_1"><text:s text:c="2"/></text:span></text:p>
          </table:table-cell>
          <table:table-cell table:style-name="Cell3">
            <text:p text:style-name="P4"><text:span text:style-name="T4_1">申請</text:span><text:span text:style-name="T4_2">時間</text:span></text:p>
          </table:table-cell>
          <table:table-cell table:style-name="Cell4" table:number-columns-spanned="2">
            <text:p text:style-name="P5"><text:span text:style-name="T5_1"><text:s text:c="6"/></text:span><text:span text:style-name="T5_2">年<text:s text:c="4"/>月<text:s text:c="4"/>日</text:span></text:p>
          </table:table-cell>
          <table:covered-table-cell/>
        </table:table-row>
        <table:table-row table:style-name="Row2">
          <table:table-cell table:style-name="Cell5">
            <text:p text:style-name="P6"><text:span text:style-name="T6_1">申請人身份</text:span></text:p>
          </table:table-cell>
          <table:table-cell table:style-name="Cell6" table:number-columns-spanned="4">
            <text:p text:style-name="P7"><text:span text:style-name="T7_1"></text:span><text:span text:style-name="T7_2">紀錄片工作者或紀錄片從業人士</text:span></text:p>
            <text:p text:style-name="P8"><text:span text:style-name="T8_1"></text:span><text:span text:style-name="T8_2">其他電影類型工作者或從業人士</text:span></text:p>
            <text:p text:style-name="P9"><text:span text:style-name="T9_1"></text:span><text:span text:style-name="T9_2">其他，請簡述___________________</text:span></text:p>
          </table:table-cell>
          <table:covered-table-cell/>
          <table:covered-table-cell/>
          <table:covered-table-cell/>
        </table:table-row>
        <table:table-row table:style-name="Row3">
          <table:table-cell table:style-name="Cell7">
            <text:p text:style-name="P10"><text:span text:style-name="T10_1">年齡</text:span></text:p>
          </table:table-cell>
          <table:table-cell table:style-name="Cell8">
            <text:p text:style-name="P11"><text:span text:style-name="T11_1"></text:span><text:span text:style-name="T11_2">16歲以下<text:s/></text:span></text:p>
            <text:p text:style-name="P12"><text:span text:style-name="T12_1"></text:span><text:span text:style-name="T12_2">16歲~20歲</text:span></text:p>
            <text:p text:style-name="P13"><text:span text:style-name="T13_1"></text:span><text:span text:style-name="T13_2">20歲以上</text:span></text:p>
          </table:table-cell>
          <table:table-cell table:style-name="Cell9">
            <text:p text:style-name="P14"><text:span text:style-name="T14_1">糾紛發生時間</text:span></text:p>
          </table:table-cell>
          <table:table-cell table:style-name="Cell10" table:number-columns-spanned="2">
            <text:p text:style-name="P15"><text:span text:style-name="T15_1"><text:s text:c="2"/>年<text:s text:c="4"/>月<text:s text:c="4"/>日</text:span></text:p>
          </table:table-cell>
          <table:covered-table-cell/>
        </table:table-row>
        <table:table-row table:style-name="Row4">
          <table:table-cell table:style-name="Cell11">
            <text:p text:style-name="P16"><text:span text:style-name="T16_1">聯絡電話</text:span></text:p>
          </table:table-cell>
          <table:table-cell table:style-name="Cell12">
            <text:p text:style-name="P17"/>
          </table:table-cell>
          <table:table-cell table:style-name="Cell13" table:number-columns-spanned="2">
            <text:p text:style-name="P18"><text:span text:style-name="T18_1">E-Mail</text:span></text:p>
          </table:table-cell>
          <table:table-cell table:style-name="Cell14">
            <text:p text:style-name="P19"/>
          </table:table-cell>
          <table:covered-table-cell/>
        </table:table-row>
        <table:table-row table:style-name="Row5">
          <table:table-cell table:style-name="Cell15">
            <text:p text:style-name="P20"><text:span text:style-name="T20_1">糾紛類型</text:span></text:p>
          </table:table-cell>
          <table:table-cell table:style-name="Cell16" table:number-columns-spanned="4">
            <text:p text:style-name="P21"><text:span text:style-name="T21_1"></text:span><text:span text:style-name="T21_2"><text:s/></text:span><text:span text:style-name="T21_3">智慧財產權<text:s/></text:span><text:span text:style-name="T21_4"></text:span><text:span text:style-name="T21_5"><text:s/></text:span><text:span text:style-name="T21_6">拍攝相關糾紛<text:s/></text:span><text:span text:style-name="T21_7"></text:span><text:span text:style-name="T21_8"><text:s/></text:span><text:span text:style-name="T21_9">合約糾紛<text:s/></text:span><text:span text:style-name="T21_10"></text:span><text:span text:style-name="T21_11"><text:s/></text:span><text:span text:style-name="T21_12">勞務糾紛</text:span></text:p>
            <text:p text:style-name="P22"><text:span text:style-name="T22_1"></text:span><text:span text:style-name="T22_2"><text:s/>其他</text:span><text:span text:style-name="T22_3">，請簡述__________________</text:span></text:p>
          </table:table-cell>
          <table:covered-table-cell/>
          <table:covered-table-cell/>
          <table:covered-table-cell/>
        </table:table-row>
        <table:table-row table:style-name="Row6">
          <table:table-cell table:style-name="Cell17">
            <text:p text:style-name="P23"><text:span text:style-name="T23_1">案由摘要</text:span></text:p>
            <text:p text:style-name="P24"><text:span text:style-name="T24_1">（爭議點）</text:span></text:p>
          </table:table-cell>
          <table:table-cell table:style-name="Cell18" table:number-columns-spanned="4">
            <text:p text:style-name="P25"/>
          </table:table-cell>
          <table:covered-table-cell/>
          <table:covered-table-cell/>
          <table:covered-table-cell/>
        </table:table-row>
        <table:table-row table:style-name="Row7">
          <table:table-cell table:style-name="Cell19">
            <text:p text:style-name="P26"><text:span text:style-name="T26_1">欲爭取事項</text:span></text:p>
          </table:table-cell>
          <table:table-cell table:style-name="Cell20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Row8">
          <table:table-cell table:style-name="Cell21" table:number-columns-spanned="5">
            <text:p text:style-name="P28"><text:span text:style-name="T28_1">備註：</text:span></text:p>
            <text:list text:style-name="LS1" xml:id="list0">
              <text:list-item>
                <text:p text:style-name="P29"><text:span text:style-name="T29_1">請先詳閱申請須知。</text:span></text:p>
              </text:list-item>
              <text:list-item>
                <text:p text:style-name="P30"><text:span text:style-name="T30_1">填妥後請寄至信箱</text:span><text:span text:style-name="T30_2">fuzhong15.films@gmail.com</text:span><text:span text:style-name="T30_3">，府中15將轉由</text:span><text:span text:style-name="T30_4">法律顧問協助</text:span><text:span text:style-name="T30_5">於諮詢時間當面</text:span><text:span text:style-name="T30_6">回覆。</text:span></text:p>
              </text:list-item>
              <text:list-item>
                <text:p text:style-name="P31"><text:span text:style-name="T31_1">此服務以紀錄片工作者或紀錄片拍攝等相關案件優先處理。</text:span></text:p>
              </text:list-item>
              <text:list-item>
                <text:p text:style-name="P32"><text:span text:style-name="T32_1">表格若不敷使用，請自行調整。</text:span></text:p>
              </text:list-item>
              <text:list-item>
                <text:p text:style-name="P33"><text:span text:style-name="T33_1">本申請表</text:span><text:span text:style-name="T33_2">府中15新北市紀錄片放映院保有最終核定權利，預約額滿</text:span><text:span text:style-name="T33_3">即</text:span><text:bookmark-start text:name="_GoBack"/><text:bookmark-end text:name="_GoBack"/><text:span text:style-name="T33_4">止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Wingdings 2" svg:font-family="Wingdings 2" style:font-pitch="variable" style:font-family-generic="roman" style:font-charset="x-symbol"/>
    <style:font-face style:name="Cambria" svg:font-family="Cambria" style:font-pitch="variable" style:font-family-generic="roman"/>
    <style:font-face style:name="Calibri" svg:font-family="Calibri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/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3cm" fo:padding-bottom="0cm" fo:margin-bottom="1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臺北醫學大學法律諮詢申請表</dc:title>
    <meta:initial-creator>王顥燁</meta:initial-creator>
    <meta:creation-date>2017-07-10T12:25:00</meta:creation-date>
    <dc:creator>USER</dc:creator>
    <dc:date>2017-11-01T03:55:00</dc:date>
    <meta:print-date>2005-05-12T06:22:00</meta:print-date>
    <meta:editing-cycles>5</meta:editing-cycles>
    <meta:editing-duration>PT20M</meta:editing-duration>
    <meta:document-statistic meta:page-count="1" meta:paragraph-count="1" meta:row-count="2" meta:word-count="61" meta:character-count="410" meta:non-whitespace-character-count="350"/>
  </office:meta>
</office:document-meta>
</file>