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3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1_4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1_5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1_6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1_7" style:family="text">
      <style:text-properties style:font-name="標楷體" fo:font-size="14pt" style:font-name-asian="標楷體" style:font-size-asian="14pt" style:font-name-complex="Times New Roman" style:font-size-complex="14pt" fo:font-weight="bold" style:font-weight-asian="bold"/>
    </style:style>
    <style:style style:name="Table1" style:family="table">
      <style:table-properties table:align="left" style:width="18.694cm" fo:margin-left="0cm"/>
    </style:style>
    <style:style style:name="Column1" style:family="table-column">
      <style:table-column-properties style:column-width="7.172cm"/>
    </style:style>
    <style:style style:name="Column2" style:family="table-column">
      <style:table-column-properties style:column-width="6.369cm"/>
    </style:style>
    <style:style style:name="Column3" style:family="table-column">
      <style:table-column-properties style:column-width="2.411cm"/>
    </style:style>
    <style:style style:name="Column4" style:family="table-column">
      <style:table-column-properties style:column-width="2.741cm"/>
    </style:style>
    <style:style style:name="Row1" style:family="table-row">
      <style:table-row-properties style:min-row-height="0.728cm"/>
    </style:style>
    <style:style style:name="Cell1" style:family="table-cell">
      <style:table-cell-properties fo:background-color="#f2f2f2"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fo:background-color="#f2f2f2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fo:background-color="#f2f2f2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fo:background-color="#f2f2f2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" style:family="paragraph" style:parent-style-name="Normal">
      <style:paragraph-properties style:text-autospace="none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7" style:family="paragraph" style:parent-style-name="Normal">
      <style:paragraph-properties style:text-autospace="none"/>
    </style:style>
    <style:style style:name="T7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text-autospace="none"/>
    </style:style>
    <style:style style:name="T8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/>
    </style:style>
    <style:style style:name="T9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/>
    </style:style>
    <style:style style:name="T10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text-autospace="none"/>
    </style:style>
    <style:style style:name="T11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text-autospace="none"/>
    </style:style>
    <style:style style:name="T12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text-autospace="none"/>
    </style:style>
    <style:style style:name="T13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4" style:family="paragraph" style:parent-style-name="Normal">
      <style:paragraph-properties style:text-autospace="none"/>
    </style:style>
    <style:style style:name="T14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4_5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text-autospace="none"/>
    </style:style>
    <style:style style:name="T15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style:vertical-align="middle" fo:border-top="#000000 0.018cm solid" fo:border-bottom="#000000 0.053cm solid" fo:padding-left="0.19cm" fo:border-left="#000000 0.053cm double" style:border-line-width-left="0.018cm 0.018cm 0.018cm" fo:padding-right="0.19cm" fo:border-right="#000000 0.018cm solid" fo:wrap-option="wrap"/>
    </style:style>
    <style:style style:name="P17" style:family="paragraph" style:parent-style-name="Normal">
      <style:paragraph-properties style:text-autospace="none"/>
    </style:style>
    <style:style style:name="T17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7_4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7_5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text-autospace="none"/>
    </style:style>
    <style:style style:name="T18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Row4" style:family="table-row"/>
    <style:style style:name="Cell11" style:family="table-cell">
      <style:table-cell-properties style:vertical-align="middle" fo:border-top="#000000 0.053cm solid" fo:border-bottom="#000000 0.009cm solid" fo:padding-left="0.19cm" fo:border-left="#000000 0.053cm double" style:border-line-width-left="0.018cm 0.018cm 0.018cm" fo:padding-right="0.19cm" fo:border-right="#000000 0.009cm solid" fo:wrap-option="wrap"/>
    </style:style>
    <style:style style:name="P19" style:family="paragraph" style:parent-style-name="Normal">
      <style:paragraph-properties style:text-autospace="none"/>
    </style:style>
    <style:style style:name="T19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9_5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9_6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9_7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53cm solid" fo:border-bottom="#000000 0.018cm solid" fo:padding-left="0.19cm" fo:border-left="#000000 0.009cm solid" fo:padding-right="0.19cm" fo:border-right="#000000 0.009cm solid" fo:wrap-option="wrap"/>
    </style:style>
    <style:style style:name="P20" style:family="paragraph" style:parent-style-name="Normal">
      <style:paragraph-properties style:text-autospace="none"/>
    </style:style>
    <style:style style:name="T20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20_4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53cm solid" fo:border-bottom="#000000 0.018cm solid" fo:padding-left="0.19cm" fo:border-left="#000000 0.009cm solid" fo:padding-right="0.19cm" fo:border-right="#000000 0.053cm double" style:border-line-width-right="0.018cm 0.018cm 0.018cm" fo:wrap-option="wrap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4" style:family="table-cell">
      <style:table-cell-properties style:vertical-align="middle" fo:border-top="#000000 0.009cm solid" fo:border-bottom="#000000 0.053cm solid" fo:padding-left="0.19cm" fo:border-left="#000000 0.053cm double" style:border-line-width-left="0.018cm 0.018cm 0.018cm" fo:padding-right="0.19cm" fo:border-right="#000000 0.009cm solid" fo:wrap-option="wrap"/>
    </style:style>
    <style:style style:name="P22" style:family="paragraph" style:parent-style-name="Normal">
      <style:paragraph-properties style:text-autospace="none"/>
    </style:style>
    <style:style style:name="T22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53cm solid" fo:padding-left="0.19cm" fo:border-left="#000000 0.009cm solid" fo:padding-right="0.19cm" fo:border-right="#000000 0.009cm solid" fo:wrap-option="wrap"/>
    </style:style>
    <style:style style:name="P23" style:family="paragraph" style:parent-style-name="Normal">
      <style:paragraph-properties style:text-autospace="none"/>
    </style:style>
    <style:style style:name="T23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style:vertical-align="middle" fo:border-top="#000000 0.053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4" style:family="paragraph" style:parent-style-name="Normal">
      <style:paragraph-properties style:text-autospace="none"/>
    </style:style>
    <style:style style:name="T24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text-autospace="none"/>
    </style:style>
    <style:style style:name="T25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7" style:family="paragraph" style:parent-style-name="Normal">
      <style:paragraph-properties style:text-autospace="none"/>
    </style:style>
    <style:style style:name="T27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27_5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style:text-autospace="none"/>
    </style:style>
    <style:style style:name="T28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Row8" style:family="table-row"/>
    <style:style style:name="Cell21" style:family="table-cell">
      <style:table-cell-properties style:vertical-align="middle" fo:border-top="#000000 0.018cm solid" fo:border-bottom="#000000 0.053cm solid" fo:padding-left="0.19cm" fo:border-left="#000000 0.053cm double" style:border-line-width-left="0.018cm 0.018cm 0.018cm" fo:padding-right="0.19cm" fo:border-right="#000000 0.018cm solid" fo:wrap-option="wrap"/>
    </style:style>
    <style:style style:name="P29" style:family="paragraph" style:parent-style-name="Normal">
      <style:paragraph-properties style:text-autospace="none"/>
    </style:style>
    <style:style style:name="T29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text-autospace="none"/>
    </style:style>
    <style:style style:name="T30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Row9" style:family="table-row"/>
    <style:style style:name="Cell23" style:family="table-cell">
      <style:table-cell-properties style:vertical-align="middle" fo:border-top="#000000 0.053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1" style:family="paragraph" style:parent-style-name="Normal">
      <style:paragraph-properties style:text-autospace="none"/>
    </style:style>
    <style:style style:name="T31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style:text-autospace="none"/>
    </style:style>
    <style:style style:name="T32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26" style:family="table-cell">
      <style:table-cell-properties style:vertical-align="middle" fo:border-top="#000000 0.018cm solid" fo:border-bottom="#000000 0.053cm solid" fo:padding-left="0.19cm" fo:border-left="#000000 0.053cm double" style:border-line-width-left="0.018cm 0.018cm 0.018cm" fo:padding-right="0.19cm" fo:border-right="#000000 0.018cm solid" fo:wrap-option="wrap"/>
    </style:style>
    <style:style style:name="P34" style:family="paragraph" style:parent-style-name="Normal">
      <style:paragraph-properties style:text-autospace="none"/>
    </style:style>
    <style:style style:name="T34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34_5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text-autospace="none"/>
    </style:style>
    <style:style style:name="T35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Row11" style:family="table-row"/>
    <style:style style:name="Cell28" style:family="table-cell">
      <style:table-cell-properties style:vertical-align="middle" fo:border-top="#000000 0.053cm solid" fo:border-bottom="#000000 0.053cm solid" fo:padding-left="0.19cm" fo:border-left="#000000 0.053cm double" style:border-line-width-left="0.018cm 0.018cm 0.018cm" fo:padding-right="0.19cm" fo:border-right="#000000 0.018cm solid" fo:wrap-option="wrap"/>
    </style:style>
    <style:style style:name="P36" style:family="paragraph" style:parent-style-name="Normal">
      <style:paragraph-properties style:text-autospace="none"/>
    </style:style>
    <style:style style:name="T36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text-autospace="none"/>
    </style:style>
    <style:style style:name="T37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53cm double" style:border-line-width-right="0.018cm 0.018cm 0.018cm" fo:wrap-option="wrap"/>
    </style:style>
    <style:style style:name="P38" style:family="paragraph" style:parent-style-name="Normal"/>
    <style:style style:name="T3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/>
    <style:style style:name="Cell31" style:family="table-cell">
      <style:table-cell-properties style:vertical-align="middle" fo:border-top="#000000 0.053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40" style:family="paragraph" style:parent-style-name="Normal">
      <style:paragraph-properties style:text-autospace="none"/>
    </style:style>
    <style:style style:name="T40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40_4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40_5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40_6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40_7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40_8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53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text-autospace="none"/>
    </style:style>
    <style:style style:name="T41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41_4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53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3" style:family="paragraph" style:parent-style-name="Normal">
      <style:text-properties style:font-name="標楷體" style:font-name-asian="標楷體" style:font-name-complex="Times New Roman" fo:font-weight="bold" style:font-weight-asian="bold"/>
    </style:style>
    <style:style style:name="Table2" style:family="table">
      <style:table-properties table:align="left" style:width="18.759cm" fo:margin-left="0cm"/>
    </style:style>
    <style:style style:name="Column5" style:family="table-column">
      <style:table-column-properties style:column-width="6.008cm"/>
    </style:style>
    <style:style style:name="Column6" style:family="table-column">
      <style:table-column-properties style:column-width="7.25cm"/>
    </style:style>
    <style:style style:name="Column7" style:family="table-column">
      <style:table-column-properties style:column-width="2.752cm"/>
    </style:style>
    <style:style style:name="Column8" style:family="table-column">
      <style:table-column-properties style:column-width="2.75cm"/>
    </style:style>
    <style:style style:name="Row13" style:family="table-row"/>
    <style:style style:name="Cell34" style:family="table-cell">
      <style:table-cell-properties fo:background-color="#f2f2f2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35" style:family="table-cell">
      <style:table-cell-properties fo:background-color="#f2f2f2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36" style:family="table-cell">
      <style:table-cell-properties fo:background-color="#f2f2f2"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37" style:family="table-cell">
      <style:table-cell-properties fo:background-color="#f2f2f2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14" style:family="table-row"/>
    <style:style style:name="Cell38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48" style:family="paragraph" style:parent-style-name="Normal">
      <style:paragraph-properties style:text-autospace="none"/>
    </style:style>
    <style:style style:name="T4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49" style:family="paragraph" style:parent-style-name="Normal">
      <style:paragraph-properties style:text-autospace="none"/>
    </style:style>
    <style:style style:name="T49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50" style:family="paragraph" style:parent-style-name="Normal">
      <style:paragraph-properties style:text-autospace="none"/>
    </style:style>
    <style:style style:name="T50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51" style:family="paragraph" style:parent-style-name="Normal">
      <style:paragraph-properties style:text-autospace="none"/>
    </style:style>
    <style:style style:name="T51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51_3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52" style:family="paragraph" style:parent-style-name="Normal">
      <style:paragraph-properties style:text-autospace="none"/>
    </style:style>
    <style:style style:name="T52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53" style:family="paragraph" style:parent-style-name="Normal">
      <style:paragraph-properties style:text-autospace="none"/>
    </style:style>
    <style:style style:name="T53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54" style:family="paragraph" style:parent-style-name="Normal">
      <style:paragraph-properties style:text-autospace="none"/>
    </style:style>
    <style:style style:name="T54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54_3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style:text-autospace="none"/>
    </style:style>
    <style:style style:name="T55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56" style:family="paragraph" style:parent-style-name="Normal"/>
    <style:style style:name="T5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7" style:family="paragraph" style:parent-style-name="Normal">
      <style:text-properties style:font-name="標楷體" style:font-name-asian="標楷體" style:font-name-complex="Times New Roman" fo:font-weight="bold" style:font-weight-asian="bold"/>
    </style:style>
    <style:style style:name="Table3" style:family="table">
      <style:table-properties table:align="left" style:width="18.842cm" fo:margin-left="0cm"/>
    </style:style>
    <style:style style:name="Column9" style:family="table-column">
      <style:table-column-properties style:column-width="6.784cm"/>
    </style:style>
    <style:style style:name="Column10" style:family="table-column">
      <style:table-column-properties style:column-width="6.756cm"/>
    </style:style>
    <style:style style:name="Column11" style:family="table-column">
      <style:table-column-properties style:column-width="2.556cm"/>
    </style:style>
    <style:style style:name="Column12" style:family="table-column">
      <style:table-column-properties style:column-width="2.746cm"/>
    </style:style>
    <style:style style:name="Row15" style:family="table-row"/>
    <style:style style:name="Cell42" style:family="table-cell">
      <style:table-cell-properties fo:background-color="#f2f2f2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3" style:family="table-cell">
      <style:table-cell-properties fo:background-color="#f2f2f2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4" style:family="table-cell">
      <style:table-cell-properties fo:background-color="#f2f2f2"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5" style:family="table-cell">
      <style:table-cell-properties fo:background-color="#f2f2f2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16" style:family="table-row"/>
    <style:style style:name="Cell46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2" style:family="paragraph" style:parent-style-name="Normal">
      <style:paragraph-properties style:text-autospace="none"/>
    </style:style>
    <style:style style:name="T6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63" style:family="paragraph" style:parent-style-name="Normal">
      <style:paragraph-properties style:text-autospace="none"/>
    </style:style>
    <style:style style:name="T63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64" style:family="paragraph" style:parent-style-name="Normal">
      <style:paragraph-properties style:text-autospace="none"/>
    </style:style>
    <style:style style:name="T64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65" style:family="paragraph" style:parent-style-name="Normal">
      <style:paragraph-properties style:text-autospace="none"/>
    </style:style>
    <style:style style:name="T65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65_3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66" style:family="paragraph" style:parent-style-name="Normal">
      <style:paragraph-properties style:text-autospace="none"/>
    </style:style>
    <style:style style:name="T66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67" style:family="paragraph" style:parent-style-name="Normal">
      <style:paragraph-properties style:text-autospace="none"/>
    </style:style>
    <style:style style:name="T67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68" style:family="paragraph" style:parent-style-name="Normal">
      <style:paragraph-properties style:text-autospace="none"/>
    </style:style>
    <style:style style:name="T68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9" style:family="paragraph" style:parent-style-name="Normal">
      <style:paragraph-properties style:text-autospace="none"/>
    </style:style>
    <style:style style:name="T69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69_3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69_4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style:text-autospace="none" fo:text-align="center"/>
    </style:style>
    <style:style style:name="T70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1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/>
    <style:style style:name="Cell50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3" style:family="paragraph" style:parent-style-name="Normal"/>
    <style:style style:name="T73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text-autospace="none" fo:text-align="center"/>
    </style:style>
    <style:style style:name="T74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Row18" style:family="table-row"/>
    <style:style style:name="Cell52" style:family="table-cell">
      <style:table-cell-properties style:vertical-align="middle" fo:border-top="#000000 0.018cm solid" fo:border-bottom="#000000 0.053cm solid" fo:padding-left="0.19cm" fo:border-left="#000000 0.053cm double" style:border-line-width-left="0.018cm 0.018cm 0.018cm" fo:padding-right="0.19cm" fo:border-right="#000000 0.018cm solid" fo:wrap-option="wrap"/>
    </style:style>
    <style:style style:name="P75" style:family="paragraph" style:parent-style-name="Normal"/>
    <style:style style:name="T75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75_3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style:text-autospace="none" fo:text-align="center"/>
    </style:style>
    <style:style style:name="T76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Row19" style:family="table-row"/>
    <style:style style:name="Cell54" style:family="table-cell">
      <style:table-cell-properties style:vertical-align="middle" fo:border-top="#000000 0.053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7" style:family="paragraph" style:parent-style-name="Normal">
      <style:paragraph-properties style:text-autospace="none"/>
    </style:style>
    <style:style style:name="T77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77_3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style:text-autospace="none" fo:text-align="center"/>
    </style:style>
    <style:style style:name="T78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/>
    <style:style style:name="Cell5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0" style:family="paragraph" style:parent-style-name="Normal"/>
    <style:style style:name="T80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80_3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style:text-autospace="none" fo:text-align="center"/>
    </style:style>
    <style:style style:name="T81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Row21" style:family="table-row"/>
    <style:style style:name="Cell5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82_3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style:text-autospace="none" fo:text-align="center"/>
    </style:style>
    <style:style style:name="T83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84" style:family="paragraph" style:parent-style-name="Normal">
      <style:text-properties style:font-name="標楷體" style:font-name-asian="標楷體" style:font-name-complex="Times New Roman" fo:font-weight="bold" style:font-weight-asian="bold"/>
    </style:style>
    <style:style style:name="Table4" style:family="table">
      <style:table-properties table:align="left" style:width="18.694cm" fo:margin-left="0cm"/>
    </style:style>
    <style:style style:name="Column13" style:family="table-column">
      <style:table-column-properties style:column-width="5.943cm"/>
    </style:style>
    <style:style style:name="Column14" style:family="table-column">
      <style:table-column-properties style:column-width="7.25cm"/>
    </style:style>
    <style:style style:name="Column15" style:family="table-column">
      <style:table-column-properties style:column-width="2.752cm"/>
    </style:style>
    <style:style style:name="Column16" style:family="table-column">
      <style:table-column-properties style:column-width="2.75cm"/>
    </style:style>
    <style:style style:name="Row22" style:family="table-row"/>
    <style:style style:name="Cell61" style:family="table-cell">
      <style:table-cell-properties fo:background-color="#f2f2f2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62" style:family="table-cell">
      <style:table-cell-properties fo:background-color="#f2f2f2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63" style:family="table-cell">
      <style:table-cell-properties fo:background-color="#f2f2f2"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64" style:family="table-cell">
      <style:table-cell-properties fo:background-color="#f2f2f2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23" style:family="table-row"/>
    <style:style style:name="Cell65" style:family="table-cell">
      <style:table-cell-properties fo:background-color="#ffffff"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9" style:family="paragraph" style:parent-style-name="Normal"/>
    <style:style style:name="T8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8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90" style:family="paragraph" style:parent-style-name="Normal"/>
    <style:style style:name="T90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91" style:family="paragraph" style:parent-style-name="Normal"/>
    <style:style style:name="T91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92" style:family="paragraph" style:parent-style-name="Normal"/>
    <style:style style:name="T92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93" style:family="paragraph" style:parent-style-name="Normal"/>
    <style:style style:name="T93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94" style:family="paragraph" style:parent-style-name="Normal">
      <style:paragraph-properties style:text-autospace="none"/>
    </style:style>
    <style:style style:name="T94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95" style:family="paragraph" style:parent-style-name="Normal"/>
    <style:style style:name="T95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96" style:family="paragraph" style:parent-style-name="Normal"/>
    <style:style style:name="T96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96_2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96_3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96_4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66" style:family="table-cell">
      <style:table-cell-properties fo:background-color="#ffffff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97_3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67" style:family="table-cell">
      <style:table-cell-properties fo:background-color="#ffffff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style:text-autospace="none" fo:text-align="center"/>
    </style:style>
    <style:style style:name="T98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98_3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98_4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68" style:family="table-cell">
      <style:table-cell-properties fo:background-color="#ffffff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9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1.062cm"/>
    </style:style>
    <style:style style:name="Cell6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101" style:family="paragraph" style:parent-style-name="Normal">
      <style:paragraph-properties style:text-autospace="none"/>
    </style:style>
    <style:style style:name="T101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01_3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01_4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01_5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01_6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01_7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01_8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style:text-autospace="none" fo:text-align="center"/>
    </style:style>
    <style:style style:name="T102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02_3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02_4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5" style:family="paragraph" style:parent-style-name="Normal">
      <style:text-properties style:font-name="標楷體" style:font-name-asian="標楷體" style:font-name-complex="Times New Roman"/>
    </style:style>
    <style:style style:name="Table5" style:family="table">
      <style:table-properties table:align="left" style:width="18.842cm" fo:margin-left="0cm"/>
    </style:style>
    <style:style style:name="Column17" style:family="table-column">
      <style:table-column-properties style:column-width="6.59cm"/>
    </style:style>
    <style:style style:name="Column18" style:family="table-column">
      <style:table-column-properties style:column-width="6.872cm"/>
    </style:style>
    <style:style style:name="Column19" style:family="table-column">
      <style:table-column-properties style:column-width="2.632cm"/>
    </style:style>
    <style:style style:name="Column20" style:family="table-column">
      <style:table-column-properties style:column-width="2.748cm"/>
    </style:style>
    <style:style style:name="Row25" style:family="table-row"/>
    <style:style style:name="Cell72" style:family="table-cell">
      <style:table-cell-properties fo:background-color="#f2f2f2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73" style:family="table-cell">
      <style:table-cell-properties fo:background-color="#f2f2f2"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74" style:family="table-cell">
      <style:table-cell-properties fo:background-color="#f2f2f2"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75" style:family="table-cell">
      <style:table-cell-properties fo:background-color="#f2f2f2"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26" style:family="table-row"/>
    <style:style style:name="Cell76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110" style:family="paragraph" style:parent-style-name="Normal">
      <style:paragraph-properties style:text-autospace="none"/>
    </style:style>
    <style:style style:name="T11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111" style:family="paragraph" style:parent-style-name="Normal">
      <style:paragraph-properties style:text-autospace="none"/>
    </style:style>
    <style:style style:name="T11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P112" style:family="paragraph" style:parent-style-name="Normal">
      <style:paragraph-properties style:text-autospace="none"/>
    </style:style>
    <style:style style:name="T112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style:text-autospace="none"/>
    </style:style>
    <style:style style:name="T113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13_2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style:text-autospace="none"/>
    </style:style>
    <style:style style:name="T114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14_2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style:text-autospace="none"/>
    </style:style>
    <style:style style:name="T115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15_2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style:text-autospace="none"/>
    </style:style>
    <style:style style:name="T116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style:text-autospace="none"/>
    </style:style>
    <style:style style:name="T117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17_2" style:family="text"/>
    <style:style style:name="T117_3" style:family="text" style:parent-style-name="Internet_20_link">
      <style:text-properties fo:color="#000000"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P118" style:family="paragraph" style:parent-style-name="Normal">
      <style:paragraph-properties style:text-autospace="none"/>
    </style:style>
    <style:style style:name="T118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18_2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18_3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18_4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18_5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119" style:family="paragraph" style:parent-style-name="Normal">
      <style:paragraph-properties style:text-autospace="none"/>
    </style:style>
    <style:style style:name="T119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19_2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19_3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19_4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T119_5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style:text-autospace="none"/>
    </style:style>
    <style:style style:name="T120_1" style:family="text">
      <style:text-properties style:font-name="標楷體" fo:font-size="11pt" style:font-name-asian="標楷體" style:font-size-asian="11pt" style:font-name-complex="Times New Roman" style:font-size-complex="10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1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1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1_6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3" style:family="paragraph" style:parent-style-name="Normal">
      <style:text-properties style:font-name="標楷體" style:font-name-asian="標楷體" style:font-name-complex="Times New Roman"/>
    </style:style>
  </office:automatic-styles>
  <office:body>
    <office:text>
      <text:p text:style-name="P1"><text:span text:style-name="T1_1">「106年新北市畢業祭</text:span><text:span text:style-name="T1_2">─</text:span><text:span text:style-name="T1_3">青春分號；</text:span><text:span text:style-name="T1_4">不</text:span><text:span text:style-name="T1_5">句號。」展覽活動</text:span><text:span text:style-name="T1_6">一覽</text:span><text:span text:style-name="T1_7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展館資訊</text:span></text:p>
          </table:table-cell>
          <table:table-cell table:style-name="Cell2">
            <text:p text:style-name="P3"><text:span text:style-name="T3_1">展名</text:span></text:p>
          </table:table-cell>
          <table:table-cell table:style-name="Cell3">
            <text:p text:style-name="P4"><text:span text:style-name="T4_1">展覽地點</text:span></text:p>
          </table:table-cell>
          <table:table-cell table:style-name="Cell4">
            <text:p text:style-name="P5"><text:span text:style-name="T5_1">展期</text:span></text:p>
          </table:table-cell>
        </table:table-row>
        <table:table-row table:style-name="Row2">
          <table:table-cell table:style-name="Cell5" table:number-rows-spanned="11">
            <text:p text:style-name="P6"><text:span text:style-name="T6_1">板橋４３５藝文特區</text:span></text:p>
            <text:p text:style-name="P7"><text:span text:style-name="T7_1">新北市板橋區中正路435號</text:span></text:p>
            <text:p text:style-name="P8"><text:span text:style-name="T8_1">開館</text:span><text:span text:style-name="T8_2">時間：</text:span></text:p>
            <text:p text:style-name="P9"><text:span text:style-name="T9_1">週一至週</text:span><text:span text:style-name="T9_2">五<text:s/></text:span><text:span text:style-name="T9_3">9:00-17:00</text:span></text:p>
            <text:p text:style-name="P10"><text:span text:style-name="T10_1">週六、週日</text:span><text:span text:style-name="T10_2"><text:s/></text:span><text:span text:style-name="T10_3">9:00-18:00</text:span></text:p>
            <text:p text:style-name="P11"><text:span text:style-name="T11_1">休館日期：6/5(週一)</text:span></text:p>
            <text:p text:style-name="P12"><text:span text:style-name="T12_1">官<text:s text:c="4"/>網：http://www.435.culture.ntpc.gov.tw/</text:span></text:p>
            <text:p text:style-name="P13"><text:span text:style-name="T13_1">電<text:s text:c="4"/>話：(02)2969-0366</text:span></text:p>
          </table:table-cell>
          <table:table-cell table:style-name="Cell6">
            <text:p text:style-name="P14"><text:span text:style-name="T14_1">國立</text:span><text:span text:style-name="T14_2">臺</text:span><text:span text:style-name="T14_3">北商業大學數位多媒體設計系第二屆畢業展</text:span><text:span text:style-name="T14_4">—</text:span><text:span text:style-name="T14_5">《夜遊》</text:span></text:p>
          </table:table-cell>
          <table:table-cell table:style-name="Cell7">
            <text:p text:style-name="P15"><text:span text:style-name="T15_1">浮洲館</text:span></text:p>
          </table:table-cell>
          <table:table-cell table:style-name="Cell8" table:number-rows-spanned="2">
            <text:p text:style-name="P16"><text:span text:style-name="T16_1">04/08-04/16</text:span></text:p>
          </table:table-cell>
        </table:table-row>
        <table:table-row table:style-name="Row3">
          <table:covered-table-cell/>
          <table:table-cell table:style-name="Cell9">
            <text:p text:style-name="P17"><text:span text:style-name="T17_1">國立臺灣藝術大學雕塑學系10</text:span><text:span text:style-name="T17_2">6</text:span><text:span text:style-name="T17_3">級畢業展</text:span><text:span text:style-name="T17_4">─</text:span><text:span text:style-name="T17_5">《工作服髒髒》</text:span></text:p>
          </table:table-cell>
          <table:table-cell table:style-name="Cell10">
            <text:p text:style-name="P18"><text:span text:style-name="T18_1">華江館</text:span><text:span text:style-name="T18_2">、大漢館</text:span><text:span text:style-name="T18_3">、</text:span><text:span text:style-name="T18_4">新海館</text:span></text:p>
          </table:table-cell>
          <table:covered-table-cell/>
        </table:table-row>
        <table:table-row table:style-name="Row4">
          <table:covered-table-cell/>
          <table:table-cell table:style-name="Cell11">
            <text:p text:style-name="P19"><text:span text:style-name="T19_1">國立</text:span><text:span text:style-name="T19_2">臺</text:span><text:span text:style-name="T19_3">北教育大學藝術與造形設計學系</text:span><text:span text:style-name="T19_4">─</text:span><text:span text:style-name="T19_5">《徐嫚吟個展</text:span><text:span text:style-name="T19_6">—</text:span><text:span text:style-name="T19_7">花鏡》</text:span></text:p>
          </table:table-cell>
          <table:table-cell table:style-name="Cell12">
            <text:p text:style-name="P20"><text:span text:style-name="T20_1">華江館</text:span><text:span text:style-name="T20_2">、大漢館</text:span><text:span text:style-name="T20_3">、</text:span><text:span text:style-name="T20_4">新海館</text:span></text:p>
          </table:table-cell>
          <table:table-cell table:style-name="Cell13" table:number-rows-spanned="2">
            <text:p text:style-name="P21"><text:span text:style-name="T21_1">04/20-04/30</text:span></text:p>
          </table:table-cell>
        </table:table-row>
        <table:table-row table:style-name="Row5">
          <table:covered-table-cell/>
          <table:table-cell table:style-name="Cell14">
            <text:p text:style-name="P22"><text:span text:style-name="T22_1">國立臺灣藝術大學雕塑學系106級畢業展</text:span><text:span text:style-name="T22_2">─</text:span><text:span text:style-name="T22_3">《這不甘你的事》</text:span></text:p>
          </table:table-cell>
          <table:table-cell table:style-name="Cell15">
            <text:p text:style-name="P23"><text:span text:style-name="T23_1">浮洲館</text:span></text:p>
          </table:table-cell>
          <table:covered-table-cell/>
        </table:table-row>
        <table:table-row table:style-name="Row6">
          <table:covered-table-cell/>
          <table:table-cell table:style-name="Cell16">
            <text:p text:style-name="P24"><text:span text:style-name="T24_1">大葉大學造形藝術學系18屆工房聯合畢業成果發表</text:span><text:span text:style-name="T24_2">─</text:span><text:span text:style-name="T24_3">《無違和》</text:span></text:p>
          </table:table-cell>
          <table:table-cell table:style-name="Cell17">
            <text:p text:style-name="P25"><text:span text:style-name="T25_1">浮洲館</text:span></text:p>
          </table:table-cell>
          <table:table-cell table:style-name="Cell18" table:number-rows-spanned="3">
            <text:p text:style-name="P26"><text:span text:style-name="T26_1">05/04-05/14</text:span></text:p>
          </table:table-cell>
        </table:table-row>
        <table:table-row table:style-name="Row7">
          <table:covered-table-cell/>
          <table:table-cell table:style-name="Cell19">
            <text:p text:style-name="P27"><text:span text:style-name="T27_1">國立臺灣藝術大學書畫藝術研究所博士班</text:span><text:span text:style-name="T27_2">─</text:span><text:span text:style-name="T27_3">《詠物言情</text:span><text:span text:style-name="T27_4">—</text:span><text:span text:style-name="T27_5">陳思婷個人創作展》</text:span></text:p>
          </table:table-cell>
          <table:table-cell table:style-name="Cell20">
            <text:p text:style-name="P28"><text:span text:style-name="T28_1">光復館、</text:span><text:span text:style-name="T28_2">華翠館</text:span></text:p>
          </table:table-cell>
          <table:covered-table-cell/>
        </table:table-row>
        <table:table-row table:style-name="Row8">
          <table:covered-table-cell/>
          <table:table-cell table:style-name="Cell21">
            <text:p text:style-name="P29"><text:span text:style-name="T29_1">【22°N】國立屏東大學視覺藝術學系106級畢業成果展</text:span></text:p>
          </table:table-cell>
          <table:table-cell table:style-name="Cell22">
            <text:p text:style-name="P30"><text:span text:style-name="T30_1">華江館</text:span><text:span text:style-name="T30_2">、大漢館</text:span><text:span text:style-name="T30_3">、</text:span><text:span text:style-name="T30_4">新海館</text:span></text:p>
          </table:table-cell>
          <table:covered-table-cell/>
        </table:table-row>
        <table:table-row table:style-name="Row9">
          <table:covered-table-cell/>
          <table:table-cell table:style-name="Cell23">
            <text:p text:style-name="P31"><text:span text:style-name="T31_1">國立臺北教育大學藝術與造形設計學系</text:span><text:span text:style-name="T31_2">─《</text:span><text:span text:style-name="T31_3">王雪秋個展─遺棄》</text:span></text:p>
          </table:table-cell>
          <table:table-cell table:style-name="Cell24">
            <text:p text:style-name="P32"><text:span text:style-name="T32_1">光復館、</text:span><text:span text:style-name="T32_2">華翠館</text:span></text:p>
          </table:table-cell>
          <table:table-cell table:style-name="Cell25" table:number-rows-spanned="2">
            <text:p text:style-name="P33"><text:span text:style-name="T33_1">05/18-05/28</text:span></text:p>
          </table:table-cell>
        </table:table-row>
        <table:table-row table:style-name="Row10">
          <table:covered-table-cell/>
          <table:table-cell table:style-name="Cell26">
            <text:p text:style-name="P34"><text:span text:style-name="T34_1">國立臺灣藝術大學視覺傳達設計學系所─《陳淑瑛個展</text:span><text:span text:style-name="T34_2">—</text:span><text:span text:style-name="T34_3">never</text:span><text:span text:style-name="T34_4">-</text:span><text:span text:style-name="T34_5">never<text:s/>land》</text:span></text:p>
          </table:table-cell>
          <table:table-cell table:style-name="Cell27">
            <text:p text:style-name="P35"><text:span text:style-name="T35_1">萬板館</text:span></text:p>
          </table:table-cell>
          <table:covered-table-cell/>
        </table:table-row>
        <table:table-row table:style-name="Row11">
          <table:covered-table-cell/>
          <table:table-cell table:style-name="Cell28">
            <text:p text:style-name="P36"><text:span text:style-name="T36_1">銘傳大學商業設計系設計創作與研究碩士班畢業展</text:span><text:span text:style-name="T36_2">─</text:span><text:span text:style-name="T36_3">《無限體積》</text:span></text:p>
          </table:table-cell>
          <table:table-cell table:style-name="Cell29">
            <text:p text:style-name="P37"><text:span text:style-name="T37_1">光復館、</text:span><text:span text:style-name="T37_2">華翠館</text:span><text:span text:style-name="T37_3">、</text:span><text:span text:style-name="T37_4">萬板館</text:span></text:p>
          </table:table-cell>
          <table:table-cell table:style-name="Cell30">
            <text:p text:style-name="P38"><text:span text:style-name="T38_1">06/03-06/13</text:span></text:p>
            <text:p text:style-name="P39"><text:span text:style-name="T39_1">(6/5休館)</text:span></text:p>
          </table:table-cell>
        </table:table-row>
        <table:table-row table:style-name="Row12">
          <table:covered-table-cell/>
          <table:table-cell table:style-name="Cell31">
            <text:p text:style-name="P40"><text:span text:style-name="T40_1">國立臺灣藝術大學書畫系造形藝術所碩士</text:span><text:span text:style-name="T40_2">在職</text:span><text:span text:style-name="T40_3">專班</text:span><text:span text:style-name="T40_4">-《</text:span><text:span text:style-name="T40_5">102級黃銘珠畢業個展─表象</text:span><text:span text:style-name="T40_6">與</text:span><text:span text:style-name="T40_7">皮層</text:span><text:span text:style-name="T40_8">》</text:span></text:p>
          </table:table-cell>
          <table:table-cell table:style-name="Cell32">
            <text:p text:style-name="P41"><text:span text:style-name="T41_1">光復館、</text:span><text:span text:style-name="T41_2">華翠館</text:span><text:span text:style-name="T41_3">、</text:span><text:span text:style-name="T41_4">萬板館</text:span></text:p>
          </table:table-cell>
          <table:table-cell table:style-name="Cell33">
            <text:p text:style-name="P42"><text:span text:style-name="T42_1">06/17-06/29</text:span></text:p>
          </table:table-cell>
        </table:table-row>
      </table:table>
      <text:p text:style-name="P43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13">
          <table:table-cell table:style-name="Cell34">
            <text:p text:style-name="P44"><text:span text:style-name="T44_1">展館資訊</text:span></text:p>
          </table:table-cell>
          <table:table-cell table:style-name="Cell35">
            <text:p text:style-name="P45"><text:span text:style-name="T45_1">展名</text:span></text:p>
          </table:table-cell>
          <table:table-cell table:style-name="Cell36">
            <text:p text:style-name="P46"><text:span text:style-name="T46_1">展覽地點</text:span></text:p>
          </table:table-cell>
          <table:table-cell table:style-name="Cell37">
            <text:p text:style-name="P47"><text:span text:style-name="T47_1">展期</text:span></text:p>
          </table:table-cell>
        </table:table-row>
        <table:table-row table:style-name="Row14">
          <table:table-cell table:style-name="Cell38">
            <text:p text:style-name="P48"><text:span text:style-name="T48_1">美麗永安生活館</text:span></text:p>
            <text:p text:style-name="P49"><text:span text:style-name="T49_1">新北市中和區中和路390號</text:span><text:span text:style-name="T49_2">2樓</text:span></text:p>
            <text:p text:style-name="P50"><text:span text:style-name="T50_1">開館</text:span><text:bookmark-start text:name="_GoBack"/><text:bookmark-end text:name="_GoBack"/><text:span text:style-name="T50_2">時間：</text:span></text:p>
            <text:p text:style-name="P51"><text:span text:style-name="T51_1">週一至週日</text:span><text:span text:style-name="T51_2"><text:s/></text:span><text:span text:style-name="T51_3">11:00-19:00</text:span></text:p>
            <text:p text:style-name="P52"><text:span text:style-name="T52_1">官<text:s text:c="4"/>網：http://www.yalac.ntpc.gov.tw/</text:span></text:p>
            <text:p text:style-name="P53"><text:span text:style-name="T53_1">電<text:s text:c="4"/>話：(02)2929-8830</text:span></text:p>
          </table:table-cell>
          <table:table-cell table:style-name="Cell39">
            <text:p text:style-name="P54"><text:span text:style-name="T54_1">中原大學商業設計研究所104級畢業展</text:span><text:span text:style-name="T54_2">─</text:span><text:span text:style-name="T54_3">《細煲湯》</text:span></text:p>
          </table:table-cell>
          <table:table-cell table:style-name="Cell40">
            <text:p text:style-name="P55"><text:span text:style-name="T55_1">美麗永安生活館</text:span></text:p>
          </table:table-cell>
          <table:table-cell table:style-name="Cell41">
            <text:p text:style-name="P56"><text:span text:style-name="T56_1">06/08-06/28</text:span></text:p>
          </table:table-cell>
        </table:table-row>
      </table:table>
      <text:p text:style-name="P57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5">
          <table:table-cell table:style-name="Cell42">
            <text:p text:style-name="P58"><text:span text:style-name="T58_1">展館資訊</text:span></text:p>
          </table:table-cell>
          <table:table-cell table:style-name="Cell43">
            <text:p text:style-name="P59"><text:span text:style-name="T59_1">展名</text:span></text:p>
          </table:table-cell>
          <table:table-cell table:style-name="Cell44">
            <text:p text:style-name="P60"><text:span text:style-name="T60_1">展覽地點</text:span></text:p>
          </table:table-cell>
          <table:table-cell table:style-name="Cell45">
            <text:p text:style-name="P61"><text:span text:style-name="T61_1">展期</text:span></text:p>
          </table:table-cell>
        </table:table-row>
        <table:table-row table:style-name="Row16">
          <table:table-cell table:style-name="Cell46" table:number-rows-spanned="6">
            <text:p text:style-name="P62"><text:span text:style-name="T62_1">府中15新北市動畫故事館</text:span></text:p>
            <text:p text:style-name="P63"><text:span text:style-name="T63_1">新北市板橋區府中路15號</text:span></text:p>
            <text:p text:style-name="P64"><text:span text:style-name="T64_1">開館</text:span><text:span text:style-name="T64_2">時間：</text:span></text:p>
            <text:p text:style-name="P65"><text:span text:style-name="T65_1">週一至週日</text:span><text:span text:style-name="T65_2"><text:s/></text:span><text:span text:style-name="T65_3">9：00-18：00</text:span></text:p>
            <text:p text:style-name="P66"><text:span text:style-name="T66_1">休館日期：6/5(週一)</text:span></text:p>
            <text:p text:style-name="P67"><text:span text:style-name="T67_1">官<text:s text:c="4"/>網：http://www.fuzhong15.ntpc.gov.tw/</text:span></text:p>
            <text:p text:style-name="P68"><text:span text:style-name="T68_1">電<text:s text:c="4"/>話：(02)2968-3600</text:span></text:p>
          </table:table-cell>
          <table:table-cell table:style-name="Cell47">
            <text:p text:style-name="P69"><text:span text:style-name="T69_1">臺</text:span><text:span text:style-name="T69_2">南應用科技大學多媒體動畫系106級畢業展</text:span><text:span text:style-name="T69_3">─</text:span><text:span text:style-name="T69_4">《磁引線》</text:span></text:p>
          </table:table-cell>
          <table:table-cell table:style-name="Cell48">
            <text:p text:style-name="P70"><text:span text:style-name="T70_1">3樓</text:span></text:p>
          </table:table-cell>
          <table:table-cell table:style-name="Cell49" table:number-rows-spanned="3">
            <text:p text:style-name="P71"><text:span text:style-name="T71_1">05/2</text:span><text:span text:style-name="T71_2">5</text:span><text:span text:style-name="T71_3">-06/1</text:span><text:span text:style-name="T71_4">1</text:span></text:p>
            <text:p text:style-name="P72"><text:span text:style-name="T72_1">(6/5休館)</text:span></text:p>
          </table:table-cell>
        </table:table-row>
        <table:table-row table:style-name="Row17">
          <table:covered-table-cell/>
          <table:table-cell table:style-name="Cell50">
            <text:p text:style-name="P73"><text:span text:style-name="T73_1">黎明技術學院創意產品設計系X數位多媒體系畢業聯展</text:span></text:p>
          </table:table-cell>
          <table:table-cell table:style-name="Cell51">
            <text:p text:style-name="P74"><text:span text:style-name="T74_1">4樓</text:span></text:p>
          </table:table-cell>
          <table:covered-table-cell/>
        </table:table-row>
        <table:table-row table:style-name="Row18">
          <table:covered-table-cell/>
          <table:table-cell table:style-name="Cell52">
            <text:p text:style-name="P75"><text:span text:style-name="T75_1">國立臺灣藝術大學廣播電視學系102級畢業展</text:span><text:span text:style-name="T75_2">─</text:span><text:span text:style-name="T75_3">《藝零貳夜》</text:span></text:p>
          </table:table-cell>
          <table:table-cell table:style-name="Cell53">
            <text:p text:style-name="P76"><text:span text:style-name="T76_1">5樓</text:span></text:p>
          </table:table-cell>
          <table:covered-table-cell/>
        </table:table-row>
        <table:table-row table:style-name="Row19">
          <table:covered-table-cell/>
          <table:table-cell table:style-name="Cell54">
            <text:p text:style-name="P77"><text:span text:style-name="T77_1">國立屏東大學視覺藝術學系106級畢業展</text:span><text:span text:style-name="T77_2">─</text:span><text:span text:style-name="T77_3">《22°N》</text:span></text:p>
          </table:table-cell>
          <table:table-cell table:style-name="Cell55">
            <text:p text:style-name="P78"><text:span text:style-name="T78_1">3樓</text:span></text:p>
          </table:table-cell>
          <table:table-cell table:style-name="Cell56" table:number-rows-spanned="3">
            <text:p text:style-name="P79"><text:span text:style-name="T79_1">06/15-06/27</text:span></text:p>
          </table:table-cell>
        </table:table-row>
        <table:table-row table:style-name="Row20">
          <table:covered-table-cell/>
          <table:table-cell table:style-name="Cell57">
            <text:p text:style-name="P80"><text:span text:style-name="T80_1">致理科技大學多媒體設計系102級畢業展</text:span><text:span text:style-name="T80_2">─</text:span><text:span text:style-name="T80_3">《含蓄，涵續》</text:span></text:p>
          </table:table-cell>
          <table:table-cell table:style-name="Cell58">
            <text:p text:style-name="P81"><text:span text:style-name="T81_1">4樓</text:span></text:p>
          </table:table-cell>
          <table:covered-table-cell/>
        </table:table-row>
        <table:table-row table:style-name="Row21">
          <table:covered-table-cell/>
          <table:table-cell table:style-name="Cell59">
            <text:p text:style-name="P82"><text:span text:style-name="T82_1">國立臺灣藝術大學多媒體動畫藝術學系暨電影系碩士創作展</text:span><text:span text:style-name="T82_2">─</text:span><text:span text:style-name="T82_3">《場外調度》</text:span></text:p>
          </table:table-cell>
          <table:table-cell table:style-name="Cell60">
            <text:p text:style-name="P83"><text:span text:style-name="T83_1">5樓</text:span></text:p>
          </table:table-cell>
          <table:covered-table-cell/>
        </table:table-row>
      </table:table>
      <text:p text:style-name="P84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22">
          <table:table-cell table:style-name="Cell61">
            <text:p text:style-name="P85"><text:span text:style-name="T85_1">展館資訊</text:span></text:p>
          </table:table-cell>
          <table:table-cell table:style-name="Cell62">
            <text:p text:style-name="P86"><text:span text:style-name="T86_1">展名</text:span></text:p>
          </table:table-cell>
          <table:table-cell table:style-name="Cell63">
            <text:p text:style-name="P87"><text:span text:style-name="T87_1">展覽地點</text:span></text:p>
          </table:table-cell>
          <table:table-cell table:style-name="Cell64">
            <text:p text:style-name="P88"><text:span text:style-name="T88_1">展期</text:span></text:p>
          </table:table-cell>
        </table:table-row>
        <table:table-row table:style-name="Row23">
          <table:table-cell table:style-name="Cell65" table:number-rows-spanned="2">
            <text:p text:style-name="P89"><text:span text:style-name="T89_1">淡水古蹟博物館</text:span><text:span text:style-name="T89_2">海關碼頭</text:span></text:p>
            <text:p text:style-name="P90"><text:span text:style-name="T90_1">新北市淡水區中正路259號</text:span></text:p>
            <text:p text:style-name="P91"><text:span text:style-name="T91_1">開館</text:span><text:span text:style-name="T91_2">時間：</text:span></text:p>
            <text:p text:style-name="P92"><text:span text:style-name="T92_1">週一至週五9：30-17:00</text:span></text:p>
            <text:p text:style-name="P93"><text:span text:style-name="T93_1">週六、週日9：30-18：00</text:span></text:p>
            <text:p text:style-name="P94"><text:span text:style-name="T94_1">休館日期：6/5(週一)</text:span></text:p>
            <text:p text:style-name="P95"><text:span text:style-name="T95_1">官<text:s text:c="4"/>網：http://www.tshs.ntpc.gov.tw/</text:span></text:p>
            <text:p text:style-name="P96"><text:span text:style-name="T96_1">電<text:s text:c="4"/>話：(02)26</text:span><text:span text:style-name="T96_2">26</text:span><text:span text:style-name="T96_3">-</text:span><text:span text:style-name="T96_4">4842</text:span></text:p>
          </table:table-cell>
          <table:table-cell table:style-name="Cell66">
            <text:p text:style-name="P97"><text:span text:style-name="T97_1">國立臺灣藝術大學工藝設計學系102級畢業展</text:span><text:span text:style-name="T97_2">─</text:span><text:span text:style-name="T97_3">《呦呦》</text:span></text:p>
          </table:table-cell>
          <table:table-cell table:style-name="Cell67">
            <text:p text:style-name="P98"><text:span text:style-name="T98_1">海關</text:span><text:span text:style-name="T98_2">碼頭</text:span><text:span text:style-name="T98_3">Ｃ</text:span><text:span text:style-name="T98_4">棟</text:span></text:p>
          </table:table-cell>
          <table:table-cell table:style-name="Cell68">
            <text:p text:style-name="P99"><text:span text:style-name="T99_1">06/03</text:span><text:span text:style-name="T99_2">-</text:span><text:span text:style-name="T99_3">06/12</text:span></text:p>
            <text:p text:style-name="P100"><text:span text:style-name="T100_1">(6/5休館)</text:span></text:p>
          </table:table-cell>
        </table:table-row>
        <table:table-row table:style-name="Row24">
          <table:covered-table-cell/>
          <table:table-cell table:style-name="Cell69">
            <text:p text:style-name="P101"><text:span text:style-name="T101_1">國立</text:span><text:span text:style-name="T101_2">臺</text:span><text:span text:style-name="T101_3">北藝術大學美術學系</text:span><text:span text:style-name="T101_4">碩士在職專班</text:span><text:span text:style-name="T101_5">─</text:span><text:span text:style-name="T101_6">《李芬蘭</text:span><text:span text:style-name="T101_7">畢業</text:span><text:span text:style-name="T101_8">個展-流動的抒情編寫》</text:span></text:p>
          </table:table-cell>
          <table:table-cell table:style-name="Cell70">
            <text:p text:style-name="P102"><text:span text:style-name="T102_1">海關</text:span><text:span text:style-name="T102_2">碼頭</text:span><text:span text:style-name="T102_3">Ｂ</text:span><text:span text:style-name="T102_4">棟</text:span></text:p>
          </table:table-cell>
          <table:table-cell table:style-name="Cell71">
            <text:p text:style-name="P103"><text:span text:style-name="T103_1">06/09-06/19</text:span></text:p>
            <text:p text:style-name="P104"/>
          </table:table-cell>
        </table:table-row>
      </table:table>
      <text:p text:style-name="P105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25">
          <table:table-cell table:style-name="Cell72">
            <text:p text:style-name="P106"><text:span text:style-name="T106_1">展館資訊</text:span></text:p>
          </table:table-cell>
          <table:table-cell table:style-name="Cell73">
            <text:p text:style-name="P107"><text:span text:style-name="T107_1">展名</text:span></text:p>
          </table:table-cell>
          <table:table-cell table:style-name="Cell74">
            <text:p text:style-name="P108"><text:span text:style-name="T108_1">展覽地點</text:span></text:p>
          </table:table-cell>
          <table:table-cell table:style-name="Cell75">
            <text:p text:style-name="P109"><text:span text:style-name="T109_1">展期</text:span></text:p>
          </table:table-cell>
        </table:table-row>
        <table:table-row table:style-name="Row26">
          <table:table-cell table:style-name="Cell76">
            <text:p text:style-name="P110"><text:span text:style-name="T110_1">新北市立鶯歌陶瓷博物館</text:span></text:p>
            <text:p text:style-name="P111"><text:span text:style-name="T111_1">三鶯藝術村展示廳</text:span></text:p>
            <text:p text:style-name="P112"><text:span text:style-name="T112_1">新北市鶯歌區館前路300號</text:span></text:p>
            <text:p text:style-name="P113"><text:span text:style-name="T113_1">開館</text:span><text:span text:style-name="T113_2">時間：</text:span></text:p>
            <text:p text:style-name="P114"><text:span text:style-name="T114_1">週一至週五<text:s/></text:span><text:span text:style-name="T114_2">9:30-17:00</text:span></text:p>
            <text:p text:style-name="P115"><text:span text:style-name="T115_1">週六、週日<text:s/></text:span><text:span text:style-name="T115_2">9:30-18:00</text:span></text:p>
            <text:p text:style-name="P116"><text:span text:style-name="T116_1">休館日期：5/2(週二)</text:span></text:p>
            <text:p text:style-name="P117"><text:span text:style-name="T117_1">官<text:s text:c="4"/>網：</text:span><text:span text:style-name="T117_2"><text:a xlink:type="simple" xlink:href="http://www.ceramics.ntpc.gov.tw/"><text:span text:style-name="T117_3">http://www.ceramics.ntpc.gov.tw/</text:span></text:a></text:span></text:p>
            <text:p text:style-name="P118"><text:span text:style-name="T118_1">電<text:s text:c="4"/>話：</text:span><text:span text:style-name="T118_2">(02)8677-2</text:span><text:span text:style-name="T118_3">7</text:span><text:span text:style-name="T118_4">2</text:span><text:span text:style-name="T118_5">7</text:span></text:p>
          </table:table-cell>
          <table:table-cell table:style-name="Cell77">
            <text:p text:style-name="P119"><text:span text:style-name="T119_1">窯火淬</text:span><text:span text:style-name="T119_2">鍊</text:span><text:span text:style-name="T119_3">，</text:span><text:span text:style-name="T119_4">燈峰造極─</text:span><text:span text:style-name="T119_5">新北市立鶯歌高級工商職業學校陶瓷工程科第18屆畢業成果展</text:span></text:p>
          </table:table-cell>
          <table:table-cell table:style-name="Cell78">
            <text:p text:style-name="P120"><text:span text:style-name="T120_1">三鶯藝術村展示廳</text:span></text:p>
          </table:table-cell>
          <table:table-cell table:style-name="Cell79">
            <text:p text:style-name="P121"><text:span text:style-name="T121_1">0</text:span><text:span text:style-name="T121_2">4</text:span><text:span text:style-name="T121_3">/</text:span><text:span text:style-name="T121_4">22</text:span><text:span text:style-name="T121_5">-06/</text:span><text:span text:style-name="T121_6">04</text:span></text:p>
            <text:p text:style-name="P122"><text:span text:style-name="T122_1">(5/2休館)</text:span></text:p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3.0.0</meta:generator>
    <dc:title/>
    <meta:initial-creator>黃鈺晶</meta:initial-creator>
    <meta:creation-date>2017-03-13T03:51:00</meta:creation-date>
    <dc:creator>黃鈺晶</dc:creator>
    <dc:date>2017-03-21T09:58:00</dc:date>
    <meta:print-date>2017-03-13T07:26:00</meta:print-date>
    <meta:editing-cycles>68</meta:editing-cycles>
    <meta:editing-duration>PT6H51M</meta:editing-duration>
    <meta:document-statistic meta:page-count="2" meta:paragraph-count="3" meta:row-count="13" meta:word-count="274" meta:character-count="1835" meta:non-whitespace-character-count="1564"/>
  </office:meta>
</office:document-meta>
</file>