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left="-0.635cm" fo:margin-right="-0.589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125%" fo:margin-left="0.199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125%" fo:margin-left="0.199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125%"/>
      <style:text-properties style:font-name="標楷體" fo:font-size="20pt" style:font-name-asian="標楷體" style:font-size-asian="20pt" style:font-size-complex="20pt" fo:font-weight="bold" style:font-weight-asian="bold"/>
    </style:style>
    <style:style style:name="P5" style:family="paragraph" style:parent-style-name="Normal">
      <style:paragraph-properties fo:line-height="125%" fo:margin-left="0.199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1" style:family="text">
      <style:text-properties style:font-name="標楷體" fo:font-size="30pt" style:font-name-asian="標楷體" style:font-size-asian="30pt" style:font-size-complex="30pt"/>
    </style:style>
    <style:style style:name="T5_22" style:family="text">
      <style:text-properties style:font-name="標楷體" fo:font-size="16pt" style:font-name-asian="標楷體" style:font-size-asian="16pt" style:font-size-complex="16pt"/>
    </style:style>
    <style:style style:name="T5_23" style:family="text">
      <style:text-properties style:font-name="標楷體" fo:font-size="16pt" style:font-name-asian="標楷體" style:font-size-asian="16pt" style:font-size-complex="16pt"/>
    </style:style>
    <style:style style:name="T5_24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5_25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5_26" style:family="text">
      <style:text-properties style:font-name="標楷體" fo:font-size="16pt" style:font-name-asian="標楷體" style:font-size-asian="16pt" style:font-size-complex="16pt"/>
    </style:style>
    <style:style style:name="T5_27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5_2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9" style:family="text">
      <style:text-properties style:font-name="標楷體" fo:font-size="16pt" style:font-name-asian="標楷體" style:font-size-asian="16pt" style:font-size-complex="16pt"/>
    </style:style>
    <style:style style:name="T5_3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3" style:family="text">
      <style:text-properties style:font-name="標楷體" fo:font-size="16pt" style:font-name-asian="標楷體" style:font-size-asian="16pt" style:font-size-complex="16pt"/>
    </style:style>
    <style:style style:name="T5_34" style:family="text">
      <style:text-properties style:font-name="標楷體" fo:font-size="16pt" style:font-name-asian="標楷體" style:font-size-asian="16pt" style:font-size-complex="16pt"/>
    </style:style>
    <style:style style:name="T5_35" style:family="text">
      <style:text-properties style:font-name="標楷體" fo:font-size="16pt" style:font-name-asian="標楷體" style:font-size-asian="16pt" style:font-size-complex="16pt"/>
    </style:style>
    <style:style style:name="T5_36" style:family="text">
      <style:text-properties style:font-name="標楷體" fo:font-size="16pt" style:font-name-asian="標楷體" style:font-size-asian="16pt" style:font-size-complex="16pt"/>
    </style:style>
    <style:style style:name="T5_37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</style:style>
    <style:style style:name="P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6.35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6.35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6.35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6.35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 fo:margin-left="6.35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文化局</text:span></text:p>
      <text:p text:style-name="P2"><text:span text:style-name="T2_1">「『府中15』新北市動畫故事館暨新北市紀錄片放映院」</text:span></text:p>
      <text:p text:style-name="P3"><text:span text:style-name="T3_1">場地</text:span><text:span text:style-name="T3_2">使用切結書</text:span></text:p>
      <text:p text:style-name="P4"/>
      <text:p text:style-name="P5"><text:span text:style-name="T5_1">立切結書單位</text:span><text:span text:style-name="T5_2"><text:s text:c="18"/></text:span><text:span text:style-name="T5_3">於</text:span><text:span text:style-name="T5_4"><text:s text:c="5"/></text:span><text:span text:style-name="T5_5">年</text:span><text:span text:style-name="T5_6"><text:s text:c="5"/></text:span><text:span text:style-name="T5_7">月</text:span><text:span text:style-name="T5_8"><text:s text:c="5"/></text:span><text:span text:style-name="T5_9">日</text:span><text:span text:style-name="T5_10"><text:s text:c="4"/></text:span><text:span text:style-name="T5_11">時起至</text:span><text:span text:style-name="T5_12"><text:s text:c="4"/></text:span><text:span text:style-name="T5_13">年</text:span><text:span text:style-name="T5_14"><text:s text:c="5"/></text:span><text:span text:style-name="T5_15">月</text:span><text:span text:style-name="T5_16"><text:s text:c="4"/></text:span><text:span text:style-name="T5_17">日</text:span><text:span text:style-name="T5_18"><text:s text:c="9"/></text:span><text:span text:style-name="T5_19">時止，計</text:span><text:span text:style-name="T5_20"><text:s text:c="5"/></text:span><text:span text:style-name="T5_21">日場</text:span><text:span text:style-name="T5_22">，申請使用貴局</text:span><text:span text:style-name="T5_23">「『府中15』新北市動畫故事館暨新北市紀錄片放映院」</text:span><text:span text:style-name="T5_24"><text:s text:c="4"/></text:span><text:span text:style-name="T5_25"><text:s text:c="2"/></text:span><text:span text:style-name="T5_26">樓</text:span><text:span text:style-name="T5_27"><text:s text:c="9"/></text:span><text:span text:style-name="T5_28"><text:s text:c="2"/></text:span><text:span text:style-name="T5_29">，絕對遵守</text:span><text:span text:style-name="T5_30">新北市政府文化局受理「『府中15』新北市動畫故事館暨新北市紀錄片放映院」</text:span><text:span text:style-name="T5_31">場地</text:span><text:span text:style-name="T5_32">使用管理作業要點</text:span><text:span text:style-name="T5_33">之規定，如有違反，</text:span><text:span text:style-name="T5_34">無條件受貴局</text:span><text:span text:style-name="T5_35">之處置，不得異議。</text:span><text:span text:style-name="T5_36">謹立此</text:span><text:span text:style-name="T5_37">書。</text:span></text:p>
      <text:p text:style-name="P6"><text:span text:style-name="T6_1"><text:s text:c="6"/>此致</text:span></text:p>
      <text:p text:style-name="P7"><text:span text:style-name="T7_1">新北市政府文化局</text:span></text:p>
      <text:p text:style-name="P8"><text:bookmark-start text:name="_GoBack"/><text:bookmark-end text:name="_GoBack"/></text:p>
      <text:p text:style-name="P9"/>
      <text:p text:style-name="P10"><text:span text:style-name="T10_1"><text:s text:c="20"/></text:span><text:span text:style-name="T10_2">立切結書人</text:span></text:p>
      <text:p text:style-name="P11"><text:span text:style-name="T11_1">單<text:s text:c="2"/>位：<text:s text:c="24"/>（蓋印）</text:span></text:p>
      <text:p text:style-name="P12"><text:span text:style-name="T12_1">負責人：<text:s text:c="24"/>（蓋印）</text:span></text:p>
      <text:p text:style-name="P13"><text:span text:style-name="T13_1">地<text:s text:c="2"/>址：</text:span></text:p>
      <text:p text:style-name="P14"><text:span text:style-name="T14_1">承辦人：</text:span></text:p>
      <text:p text:style-name="P15"><text:span text:style-name="T15_1">電<text:s text:c="2"/>話：</text:span></text:p>
      <text:p text:style-name="P16"><text:span text:style-name="T16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楊斯涵</meta:initial-creator>
    <meta:creation-date>2017-02-10T05:55:00</meta:creation-date>
    <dc:creator>楊斯涵</dc:creator>
    <dc:date>2017-02-23T07:53:00</dc:date>
    <meta:editing-cycles>2</meta:editing-cycles>
    <meta:editing-duration>PT20M</meta:editing-duration>
    <meta:document-statistic meta:page-count="1" meta:paragraph-count="1" meta:row-count="2" meta:word-count="59" meta:character-count="400" meta:non-whitespace-character-count="342"/>
  </office:meta>
</office:document-meta>
</file>