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50%" fo:margin-top="0.494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c0c0c0" style:font-name="標楷體" fo:font-size="16pt" style:font-name-asian="標楷體" style:font-size-asian="16pt" style:font-size-complex="16pt"/>
    </style:style>
    <style:style style:name="FR6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50%" fo:margin-top="0.49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text-align="justify" fo:line-height="150%" fo:margin-top="0.494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c0c0c0"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dash" draw:stroke-dash="Ultrafine_20_2_20_Dots_20_3_20_Dashes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Ultrafine_20_2_20_Dots_20_3_20_Dashes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150%" fo:margin-top="0.494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8" style:family="paragraph" style:parent-style-name="Normal">
      <style:paragraph-properties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align="justify" fo:text-align-last="justify" fo:line-height="150%" fo:margin-top="0.318cm"/>
    </style:style>
    <style:style style:name="T21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</text:span><text:span text:style-name="T2_3">政府文化局</text:span><text:span text:style-name="T2_4">府中15動畫故事館場</text:span><text:span text:style-name="T2_5">場地租借保證金</text:span></text:p>
      <text:p text:style-name="P3"><text:span text:style-name="T3_1">新台幣：</text:span><text:span text:style-name="T3_2">___________________</text:span><text:span text:style-name="T3_3">元整</text:span></text:p>
      <text:p text:style-name="P4"><draw:g draw:style-name="FR1" draw:z-index="0"><draw:rect svg:x="13.97cm" svg:y="1.127cm" svg:width="4.128cm" svg:height="4.128cm" draw:style-name="FR2" draw:z-index="0"/><draw:frame svg:x="14.624cm" svg:y="2.584cm" svg:width="2.838cm" svg:height="1.401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</text:span><text:span text:style-name="T6_2">政府文化局</text:span></text:p>
      <text:p text:style-name="P7"><text:span text:style-name="T7_1">使用日期：<text:s text:c="4"/>年<text:s text:c="4"/>月<text:s text:c="3"/>日起至<text:s text:c="4"/>年<text:s text:c="4"/>月<text:s text:c="4"/>日止<text:s/></text:span></text:p>
      <text:p text:style-name="P8"><text:span text:style-name="T8_1">承租單位：_____________</text:span><text:span text:style-name="T8_2">_________________</text:span></text:p>
      <text:p text:style-name="P9"><draw:g draw:style-name="FR4" draw:z-index="1"><draw:frame svg:x="15.558cm" svg:y="1.245cm" svg:width="2.858cm" svg:height="1.27cm" draw:style-name="FR5" text:anchor-type="char" draw:z-index="0"><draw:text-box><text:p text:style-name="P10"><text:span text:style-name="T10_1">（蓋印）</text:span></text:p></draw:text-box></draw:frame><draw:rect svg:x="15.875cm" svg:y="0.878cm" svg:width="2.328cm" svg:height="2.328cm" draw:style-name="FR6" draw:z-index="0"/></draw:g><text:span text:style-name="T10_2">統一編號：______________________________</text:span></text:p>
      <text:p text:style-name="P11"><text:span text:style-name="T11_1">承租</text:span><text:span text:style-name="T11_2">承辦</text:span><text:span text:style-name="T11_3">人姓名：</text:span><text:span text:style-name="T11_4"><text:s text:c="13"/></text:span><text:span text:style-name="T11_5">連絡電話：</text:span><text:span text:style-name="T11_6"><text:s text:c="14"/></text:span></text:p>
      <text:p text:style-name="P12"><draw:g draw:style-name="FR7" draw:z-index="3"><draw:frame svg:x="15.558cm" svg:y="1.229cm" svg:width="2.858cm" svg:height="1.27cm" draw:style-name="FR8" text:anchor-type="char" draw:z-index="0"><draw:text-box><text:p text:style-name="P13"><text:span text:style-name="T13_1">（蓋印）</text:span></text:p></draw:text-box></draw:frame><draw:rect svg:x="15.875cm" svg:y="0.863cm" svg:width="2.328cm" svg:height="2.328cm" draw:style-name="FR9" draw:z-index="0"/></draw:g><draw:g draw:style-name="FR10" draw:z-index="2"><draw:frame svg:x="7.302cm" svg:y="1.229cm" svg:width="2.858cm" svg:height="1.27cm" draw:style-name="FR11" text:anchor-type="char" draw:z-index="0"><draw:text-box><text:p text:style-name="P14"><text:span text:style-name="T14_1">（蓋印）</text:span></text:p></draw:text-box></draw:frame><draw:rect svg:x="7.62cm" svg:y="0.863cm" svg:width="2.328cm" svg:height="2.328cm" draw:style-name="FR12" draw:z-index="0"/></draw:g><text:span text:style-name="T14_2">身分證字號：_________________</text:span></text:p>
      <text:p text:style-name="P15"><text:span text:style-name="T15_1">承租單位：會計<text:s/>_____</text:span><text:span text:style-name="T15_2">_</text:span><text:span text:style-name="T15_3">____</text:span><text:span text:style-name="T15_4"><text:s text:c="12"/></text:span><text:span text:style-name="T15_5">出</text:span><text:span text:style-name="T15_6"><text:s text:c="2"/></text:span><text:span text:style-name="T15_7">納<text:s/>__________</text:span></text:p>
      <text:p text:style-name="P16"><text:span text:style-name="T16_1">連絡地址：</text:span><text:span text:style-name="T16_2">郵遞區號</text:span><text:span text:style-name="T16_3">□□□□□</text:span></text:p>
      <text:p text:style-name="P17"><text:span text:style-name="T17_1"><text:s text:c="64"/></text:span></text:p>
      <text:p text:style-name="P18"><text:span text:style-name="T18_1">退還保證金電匯</text:span><text:span text:style-name="T18_2">承租單位</text:span><text:span text:style-name="T18_3">：</text:span></text:p>
      <text:p text:style-name="P19"><text:span text:style-name="T19_1">___________________________________________________</text:span></text:p>
      <text:p text:style-name="P20"><text:span text:style-name="T20_1">※</text:span><text:span text:style-name="T20_2">請附銀行存簿影本</text:span><text:span text:style-name="T20_3">，</text:span><text:span text:style-name="T20_4">以</text:span><text:span text:style-name="T20_5">利</text:span><text:span text:style-name="T20_6">辦理電匯</text:span><text:span text:style-name="T20_7">退還保證金。</text:span></text:p>
      <text:p text:style-name="P21"><text:span text:style-name="T21_1">中<text:s text:c="4"/>華<text:s text:c="5"/>民<text:s text:c="5"/>國<text:s text:c="7"/>年<text:s text:c="7"/>月<text:s text:c="7"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領     據</dc:title>
    <meta:initial-creator>User</meta:initial-creator>
    <meta:creation-date>2012-11-19T01:06:00</meta:creation-date>
    <dc:creator>user</dc:creator>
    <dc:date>2012-11-19T01:06:00</dc:date>
    <meta:print-date>2011-05-17T01:08:00</meta:print-date>
    <meta:editing-cycles>2</meta:editing-cycles>
    <meta:editing-duration>PT1M</meta:editing-duration>
    <meta:document-statistic meta:page-count="1" meta:paragraph-count="1" meta:row-count="3" meta:word-count="76" meta:character-count="512" meta:non-whitespace-character-count="437"/>
  </office:meta>
</office:document-meta>
</file>